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trekking aanvraag omgevingsvergunning De Heest 4 Lo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derstaande intrekking aanvraag is op 28 november 2022 aan de aanvrager bekend gemaakt.</text:p>
            <text:p text:style-name="common-al">De Heest 4 Lochem, het handelen in strijd met regels ruimtelijke ordening ten behoeve van het  plaatsen van campers, nr. Z2022-00000121.</text:p>
            <text:p text:style-name="tussenkopcur">Meer informatie</text:p>
            <text:p text:style-name="common-al">Voor meer informatie kunt u terecht bij de afdeling Publiekscontacten, Hanzeweg 8 in Lochem, telefoon (0573) 289 222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535506</text:span><text:line-break/><text:date style:data-style-name="dag" text:fixed="true" text:date-value="2022-12-07"/><text:line-break/><text:date style:data-style-name="jaar" text:fixed="true" text:date-value="2022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5506</text:span><text:date style:data-style-name="nicedate" text:fixed="true" text:date-value="2022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5506</text:span><text:date style:data-style-name="nicedate" text:fixed="true" text:date-value="2022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11/xml/MC-DRP-OmgevingsvergunningAfhandeling-Web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2022-00000121</meta:user-defined>
    <dc:language>nl</dc:language>
    <meta:user-defined meta:name="OVERHEIDop.locatietype/OVERHEIDop.gebiedsmarkering">Adres</meta:user-defined>
    <meta:user-defined meta:name="DC.title">Intrekking aanvraag omgevingsvergunning De Heest 4 Lochem</meta:user-defined>
    <meta:user-defined meta:name="DCTERMS.W3CDTF/DCTERMS.available">2022-12-07</meta:user-defined>
    <meta:user-defined meta:name="DCTERMS.W3CDTF/OVERHEIDop.jaargang">2022</meta:user-defined>
    <meta:user-defined meta:name="OVERHEIDop.publicationIssue">535506</meta:user-defined>
    <meta:user-defined meta:name="OVERHEIDop.GmbID/DC.identifier">gmb-2022-535506</meta:user-defined>
    <meta:user-defined meta:name="OVERHEIDop.versieInformatie"/>
  </office:meta>
</office:document-meta>
</file>