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an recreatieappartement naar een woonappartement aan Molenweg 4 te Formeru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2 november 2022, bij Molenweg 4, het wijzigen van de bestemming van recreatieappartement naar een woonappartement, kenmerk 2022-0093-00318489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3550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0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0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18489</meta:user-defined>
    <dc:language>nl</dc:language>
    <meta:user-defined meta:name="OVERHEIDop.locatietype/OVERHEIDop.gebiedsmarkering">Adres</meta:user-defined>
    <meta:user-defined meta:name="DC.title">Aanvraag vergunning voor het wijzigen van de bestemming van recreatieappartement naar een woonappartement aan Molenweg 4 te Formeru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505</meta:user-defined>
    <meta:user-defined meta:name="OVERHEIDop.GmbID/DC.identifier">gmb-2022-535505</meta:user-defined>
    <meta:user-defined meta:name="OVERHEIDop.versieInformatie"/>
  </office:meta>
</office:document-meta>
</file>