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abij Astreastraat 18 te Tolkamer  het realiseren van een boothelling ten behoeve van de overnachtingshaven Tui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een besluit genomen op de aanvraag met zaaknummer HZ_WABO-2021-1876 voor een omgevingsvergunning op locatie nabij Astreastraat 18 te Tolkamer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4 januari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5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abij Astreastraat 18 te Tolkamer  het realiseren van een boothelling ten behoeve van de overnachtingshaven Tuindorp</meta:user-defined>
    <meta:user-defined meta:name="DCTERMS.W3CDTF/DCTERMS.available">2022-01-05</meta:user-defined>
    <meta:user-defined meta:name="DCTERMS.W3CDTF/OVERHEIDop.jaargang">2022</meta:user-defined>
    <meta:user-defined meta:name="OVERHEIDop.publicationIssue">5355</meta:user-defined>
    <meta:user-defined meta:name="OVERHEIDop.GmbID/DC.identifier">gmb-2022-5355</meta:user-defined>
    <meta:user-defined meta:name="OVERHEIDop.versieInformatie"/>
  </office:meta>
</office:document-meta>
</file>