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carport , Schoolstraat-Lemelerveld 21 8152AR Lemelerveld, Schoolstraat-Lemelerveld 21 8152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11-2022 onderstaand besluit genomen:</text:p>
            <text:p text:style-name="common-al">Kenmerk: Z2022-00010693</text:p>
            <text:p text:style-name="common-al">Ingekomen: 03-11-2022</text:p>
            <text:p text:style-name="common-al">Locatie: Schoolstraat-Lemelerveld 21 8152AR Lemelerveld, Schoolstraat-Lemelerveld 21 8152AR Lemelerveld</text:p>
            <text:p text:style-name="common-al">Projectomschrijving: het plaatsen van een carport</text:p>
            <text:p text:style-name="common-al">Inzage</text:p>
            <text:p text:style-name="common-al">Vanaf 03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9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93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Besluit – reguliere procedure, het plaatsen van een carport , Schoolstraat-Lemelerveld 21 8152AR Lemelerveld, Schoolstraat-Lemelerveld 21 8152AR Lemelervel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499</meta:user-defined>
    <meta:user-defined meta:name="OVERHEIDop.GmbID/DC.identifier">gmb-2022-535499</meta:user-defined>
    <meta:user-defined meta:name="OVERHEIDop.versieInformatie"/>
  </office:meta>
</office:document-meta>
</file>