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vijf woningen tussen Formerum 71 en 73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1 november 2022, tussen Formerum 71 en 73, het bouwen van vijf woningen, kenmerk 2022-0093-00318183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3549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9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9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31818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vijf woningen tussen Formerum 71 en 73 te Formerum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497</meta:user-defined>
    <meta:user-defined meta:name="OVERHEIDop.GmbID/DC.identifier">gmb-2022-535497</meta:user-defined>
    <meta:user-defined meta:name="OVERHEIDop.versieInformatie"/>
  </office:meta>
</office:document-meta>
</file>