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biedsvisie Zuidoostflank Zierikzee / wijziging structuurvisie Zierikzee 2030 – onderdeel bedrijv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de ontwerp Gebiedsvisie Zuidoostflank Zierikzee, welke tevens een wijziging bevat op de Structuurvisie Zierikzee 2030 voor wat betreft het onderdeel ‘bedrijven’ (in de vorm van een addendum) ter inzage ligt. De ontwerp gebiedsvisie en de wijziging van de Structuurvisie met identificatienummer NL.IMRO.1676.00357StvZZ-ON01 (het addendum) liggen van 5 december 2022 tot en met 16 januari 2023 ter inzage.</text:p>
            <text:p text:style-name="tussenkopcur">U kunt het ontwerp van de Gebiedsvisie en de wijziging Structuurvisie raadplegen via <text:a xlink:href="http://www.ruimtelijkeplannen.nl/" xlink:type="simple">www.ruimtelijkeplannen.nl</text:a>. In het gemeentehuis is bovendien een mogelijkheid aanwezig om de stukken in te zien. Het gemeentehuis bevindt zich aan de Laan van St. Hilaire 2 4301 SH Zierikzee en is open van maandag t/m woensdag van 08.00 - 17.00 uur, donderdag van 08.00 – 20.00 uur en op vrijdag van 08.00 – 16.00 uur. Ook kunt u een pdf-versie van het ontwerp van de gebiedsvisie/wijziging structuurvisie aanvragen via de website <text:a xlink:href="https://www.schouwen-duiveland.nl/contact/vraag-aan-de-gemeente" xlink:type="simple">https://www.schouwen-duiveland.nl/contact/vraag-aan-de-gemeente</text:a>.</text:p>
            <text:p text:style-name="tussenkopcur">De visie</text:p>
            <text:p text:style-name="tussenkopcur">Voor het gebied ten zuidoosten van het bestaande bedrijventerrein in Zierikzee is een toekomstgerichte visie opgesteld waarin ruimte wordt geboden aan nieuwe bedrijven en de realisatie van een 150 + 20 KV-station. Een en ander dient gepaard te gaan met de noodzakelijke landschappelijke inpassing. Meegenomen is de wens voor een robuuste infrastructuur. De visie betreft een langetermijn ontwikkelingsrichting waarbij de kwaliteiten van de zuidelijke stadsrand zoveel als mogelijk worden gerespecteerd.</text:p>
            <text:p text:style-name="tussenkopcur">Reageren</text:p>
            <text:p text:style-name="tussenkopcur">Van maandag 5 december 2022 tot en met maandag 16 januari 2023 kan iedereen een inspraakreactie geven op het ontwerp van de gebiedsvisie Zuidoostflank/wijziging Structuurvisie. U kunt deze sturen naar de gemeente Schouwen- Duiveland, Postbus 5555, 4300 JA Zierikzee, ter attentie van burgemeester en wethouders, onder vermelding van ‘Inspraakreactie gebiedsvisie/structuurvisie Zuidoostflank’.</text:p>
            <text:p text:style-name="tussenkopcur">Procedure</text:p>
            <text:p text:style-name="tussenkopcur">Op basis van de inspraakreacties zullen wij vervolgens een voorstel doen aan de gemeenteraad om de gebiedsvisie/wijziging structuurvisie definitief vast te stellen.</text:p>
            <text:p text:style-name="last-al"/>
            <text:p text:style-name="tekst_bottom"/>
          </text:section>
        </text:section>
        <text:section text:name="zakelijke-mededeling-sluiting_id1-3-2-2" text:style-name="zakelijke-mededeling-sluiting">
          <text:section text:name="ondertekening_id1-3-2-2-1">
            <text:p><text:span text:style-name="functie">Zierikzee, 2 december 2022</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549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9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9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57StvZZ-ON01</meta:user-defined>
    <meta:user-defined meta:name="OVERHEIDop.Plansoort/OVERHEIDop.plansoort">structuur- of omgevingsvisie</meta:user-defined>
    <dc:language>nl</dc:language>
    <meta:user-defined meta:name="OVERHEIDop.locatietype/OVERHEIDop.gebiedsmarkering">Gemeente</meta:user-defined>
    <meta:user-defined meta:name="DC.title">Ontwerp gebiedsvisie Zuidoostflank Zierikzee / wijziging structuurvisie Zierikzee 2030 – onderdeel bedrijven</meta:user-defined>
    <meta:user-defined meta:name="DCTERMS.W3CDTF/DCTERMS.available">2022-12-02</meta:user-defined>
    <meta:user-defined meta:name="DCTERMS.W3CDTF/OVERHEIDop.jaargang">2022</meta:user-defined>
    <meta:user-defined meta:name="OVERHEIDop.publicationIssue">535494</meta:user-defined>
    <meta:user-defined meta:name="OVERHEIDop.GmbID/DC.identifier">gmb-2022-535494</meta:user-defined>
    <meta:user-defined meta:name="OVERHEIDop.versieInformatie"/>
  </office:meta>
</office:document-meta>
</file>