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Haffelderweg 18, Den Burg - Tijdelijke woonvoorziening tijdens bouwwerkzaamhed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1AS) Haffelderweg 18, Den Burg: 3278049 Tijdelijke woonvoorziening tijdens bouwwerkzaamheden.</text:p>
            <text:p text:style-name="last-al">
            <text:span text:style-name="nadrukcur">Tegen deze publicatie kunt u geen bezwaar maken. Bezwaren kunt u pas indienen als de omgevingsvergunning is verle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535492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492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492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278049</meta:user-defined>
    <dc:language>nl</dc:language>
    <meta:user-defined meta:name="OVERHEIDop.locatietype/OVERHEIDop.gebiedsmarkering">Adres</meta:user-defined>
    <meta:user-defined meta:name="DC.title">Omgevingsvergunning aangevraagd - Haffelderweg 18, Den Burg - Tijdelijke woonvoorziening tijdens bouwwerkzaamheden.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5492</meta:user-defined>
    <meta:user-defined meta:name="OVERHEIDop.GmbID/DC.identifier">gmb-2022-535492</meta:user-defined>
    <meta:user-defined meta:name="OVERHEIDop.versieInformatie"/>
  </office:meta>
</office:document-meta>
</file>