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Van Ommenstraat 14,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11039</text:p>
            <text:p text:style-name="common-al">Verzenddatum besluit: 29-11-2022</text:p>
            <text:p text:style-name="common-al">Locatie: Van Ommenstraat 14, Sint Jansklooster</text:p>
            <text:p text:style-name="common-al">Projectomschrijving: het plaatsen van een dakkap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549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9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9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03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Van Ommenstraat 14, Sint Janskloost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90</meta:user-defined>
    <meta:user-defined meta:name="OVERHEIDop.GmbID/DC.identifier">gmb-2022-535490</meta:user-defined>
    <meta:user-defined meta:name="OVERHEIDop.versieInformatie"/>
  </office:meta>
</office:document-meta>
</file>