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 , District Oost Breda, Minervum 706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55</text:p>
            <text:p text:style-name="common-al">Ingekomen: 28-10-2022</text:p>
            <text:p text:style-name="common-al">Locatie: District Oost Breda, Minervum 7061 4817ZK Breda</text:p>
            <text:p text:style-name="common-al">Projectomschrijving: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48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5755</meta:user-defined>
    <meta:user-defined meta:name="DCTERMS.abstract">een Milieuneutrale wijziging van de inrichting </meta:user-defined>
    <dc:language>nl</dc:language>
    <meta:user-defined meta:name="OVERHEIDop.locatietype/OVERHEIDop.gebiedsmarkering">Punt</meta:user-defined>
    <meta:user-defined meta:name="DC.title">Aanvraag omgevingsvergunning, een Milieuneutrale wijziging van de inrichting , District Oost Breda, Minervum 7061 4817ZK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87</meta:user-defined>
    <meta:user-defined meta:name="OVERHEIDop.GmbID/DC.identifier">gmb-2022-535487</meta:user-defined>
    <meta:user-defined meta:name="OVERHEIDop.versieInformatie"/>
  </office:meta>
</office:document-meta>
</file>