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kabel - Sectie C, nummer 8871, nabij Otterspol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2 een besluit genomen op de aanvraag met zaaknummer Z202203913 voor het aanleggen van een kabel op locatie Sectie C, nummer 8871, nabij Otterspol 7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47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aanleggen van een kabel - Sectie C, nummer 8871, nabij Otterspol 7 in de Wilp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78</meta:user-defined>
    <meta:user-defined meta:name="OVERHEIDop.GmbID/DC.identifier">gmb-2022-535478</meta:user-defined>
    <meta:user-defined meta:name="OVERHEIDop.versieInformatie"/>
  </office:meta>
</office:document-meta>
</file>