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eik aan Kerklaan 27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Omschrijving: vergunning voor het kappen van een eik.</text:p>
            <text:p text:style-name="common-al">Locatie: Kerklaan 27</text:p>
            <text:p text:style-name="common-al">Verzenddatum: 1 december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3547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7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7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een eik aan Kerklaan 27 te Rozendaal</meta:user-defined>
    <meta:user-defined meta:name="DCTERMS.W3CDTF/DCTERMS.available">2022-12-02</meta:user-defined>
    <meta:user-defined meta:name="DCTERMS.W3CDTF/OVERHEIDop.jaargang">2022</meta:user-defined>
    <meta:user-defined meta:name="OVERHEIDop.publicationIssue">535476</meta:user-defined>
    <meta:user-defined meta:name="OVERHEIDop.GmbID/DC.identifier">gmb-2022-535476</meta:user-defined>
    <meta:user-defined meta:name="OVERHEIDop.versieInformatie"/>
  </office:meta>
</office:document-meta>
</file>