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ree 9 Z</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een aanvraag ontvangen voor een omgevingsvergunning voor het bouwen van een recreatiewoning ter vervanging van bestaande recreatiewoning op de locatie Hambree 9 Z. De aanvraag is geregistreerd onder zaaknummer Z/22/02498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47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bree 9 Z</meta:user-defined>
    <meta:user-defined meta:name="DCTERMS.W3CDTF/DCTERMS.available">2022-12-02</meta:user-defined>
    <meta:user-defined meta:name="DCTERMS.W3CDTF/OVERHEIDop.jaargang">2022</meta:user-defined>
    <meta:user-defined meta:name="OVERHEIDop.publicationIssue">535475</meta:user-defined>
    <meta:user-defined meta:name="OVERHEIDop.GmbID/DC.identifier">gmb-2022-535475</meta:user-defined>
    <meta:user-defined meta:name="OVERHEIDop.versieInformatie"/>
  </office:meta>
</office:document-meta>
</file>