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woning aan Dennenweg 25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vergunning voor het verbouwen en verduurzamen van de woning.</text:p>
            <text:p text:style-name="common-al">Locatie: Dennenweg 25</text:p>
            <text:p text:style-name="common-al">Verzenddatum: 1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547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de woning aan Dennenweg 25 te Rozendaal</meta:user-defined>
    <meta:user-defined meta:name="DCTERMS.W3CDTF/DCTERMS.available">2022-12-02</meta:user-defined>
    <meta:user-defined meta:name="DCTERMS.W3CDTF/OVERHEIDop.jaargang">2022</meta:user-defined>
    <meta:user-defined meta:name="OVERHEIDop.publicationIssue">535474</meta:user-defined>
    <meta:user-defined meta:name="OVERHEIDop.GmbID/DC.identifier">gmb-2022-535474</meta:user-defined>
    <meta:user-defined meta:name="OVERHEIDop.versieInformatie"/>
  </office:meta>
</office:document-meta>
</file>