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Oranjestraat 5, Oosterend - De uitbreiding van een woon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4BB) Oranjestraat 5, Oosterend: 3277266 De uitbreiding van een woonhuis. </text:p>
            <text:p text:style-name="last-al">
            <text:span text:style-name="nadrukcur">Tegen deze publicatie kunt u geen bezwaar maken. Bezwaren kunt u pas indienen als de omgevingsvergunning is verleend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35473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473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473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77266</meta:user-defined>
    <dc:language>nl</dc:language>
    <meta:user-defined meta:name="OVERHEIDop.locatietype/OVERHEIDop.gebiedsmarkering">Adres</meta:user-defined>
    <meta:user-defined meta:name="DC.title">Omgevingsvergunning aangevraagd - Oranjestraat 5, Oosterend - De uitbreiding van een woonhuis.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5473</meta:user-defined>
    <meta:user-defined meta:name="OVERHEIDop.GmbID/DC.identifier">gmb-2022-535473</meta:user-defined>
    <meta:user-defined meta:name="OVERHEIDop.versieInformatie"/>
  </office:meta>
</office:document-meta>
</file>