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Copernicussingel 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2 een besluit genomen op de aanvraag met zaaknummer SXO-20222799 voor een ontheffing APV/bijzondere wetten voorplaatsen afvalcontainer 29-12-2023 tot 24-01-2023 op locatie Copernicussingel 3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547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7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7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Copernicussingel 3 in Schoonhoven</meta:user-defined>
    <meta:user-defined meta:name="DCTERMS.W3CDTF/DCTERMS.available">2022-12-02</meta:user-defined>
    <meta:user-defined meta:name="DCTERMS.W3CDTF/OVERHEIDop.jaargang">2022</meta:user-defined>
    <meta:user-defined meta:name="OVERHEIDop.publicationIssue">535472</meta:user-defined>
    <meta:user-defined meta:name="OVERHEIDop.GmbID/DC.identifier">gmb-2022-535472</meta:user-defined>
    <meta:user-defined meta:name="OVERHEIDop.versieInformatie"/>
  </office:meta>
</office:document-meta>
</file>