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80 - het plaatsen van dakkapel  op de locatie Tjotterlaan 63, 1503 LA Zaandam</text:p>
            <text:p text:style-name="common-al">Aanvraag ontvangen: 1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47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70</meta:user-defined>
    <meta:user-defined meta:name="OVERHEIDop.GmbID/DC.identifier">gmb-2022-535470</meta:user-defined>
    <meta:user-defined meta:name="OVERHEIDop.versieInformatie"/>
  </office:meta>
</office:document-meta>
</file>