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kapel aan Delhoevelaan 31 te Roz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de hierna vermelde aanvraag omgevingsvergunning is ingekomen. Op deze aanvraag is de reguliere of uitgebreide voorbereidingsprocedure van toepassing. Tegen deze aanvraag staan geen rechtsmiddelen open. U kunt wel informatie over de aanvraag krijgen of deze inzien.</text:p>
            <text:p text:style-name="common-al">Omschrijving: aanvraag voor het vervangen van een dakkapel.</text:p>
            <text:p text:style-name="common-al">Locatie: Delhoevelaan 31</text:p>
            <text:p text:style-name="common-al">Datum ontvangst: 25 november 2022</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53546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6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46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dakkapel aan Delhoevelaan 31 te Rozendaal</meta:user-defined>
    <meta:user-defined meta:name="DCTERMS.W3CDTF/DCTERMS.available">2022-12-02</meta:user-defined>
    <meta:user-defined meta:name="DCTERMS.W3CDTF/OVERHEIDop.jaargang">2022</meta:user-defined>
    <meta:user-defined meta:name="OVERHEIDop.publicationIssue">535469</meta:user-defined>
    <meta:user-defined meta:name="OVERHEIDop.GmbID/DC.identifier">gmb-2022-535469</meta:user-defined>
    <meta:user-defined meta:name="OVERHEIDop.versieInformatie"/>
  </office:meta>
</office:document-meta>
</file>