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ezijde 1, 4243 J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2 heeft de gemeente een aanvraag omgevingsvergunning (regulier) ontvangen voor het perceel Breezijde 1, 4243 JM Nieuwland. De aanvraag is geregistreerd onder zaaknummer OVR-2022-001258. De aanvraag betreft het formaliseren van een opvanglocatie voor Oekraïense vluchtel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46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6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6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1258</meta:user-defined>
    <dc:language>nl</dc:language>
    <meta:user-defined meta:name="OVERHEIDop.locatietype/OVERHEIDop.gebiedsmarkering">Punt</meta:user-defined>
    <meta:user-defined meta:name="DC.title">Ingekomen aanvraag omgevingsvergunning Breezijde 1, 4243 JM Nieuwla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62</meta:user-defined>
    <meta:user-defined meta:name="OVERHEIDop.GmbID/DC.identifier">gmb-2022-535462</meta:user-defined>
    <meta:user-defined meta:name="OVERHEIDop.versieInformatie"/>
  </office:meta>
</office:document-meta>
</file>