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dakopbouw, Weidelanden 29 8152HD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0-11-2022 onderstaand besluit genomen:</text:p>
            <text:p text:style-name="common-al">Kenmerk: Z2022-00010586</text:p>
            <text:p text:style-name="common-al">Ingekomen: 31-10-2022</text:p>
            <text:p text:style-name="common-al">Locatie: Weidelanden 29 8152HD Lemelerveld</text:p>
            <text:p text:style-name="common-al">Projectomschrijving: het plaatsen van een dakopbouw</text:p>
            <text:p text:style-name="common-al">Inzage</text:p>
            <text:p text:style-name="common-al">Vanaf 6-12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Procedure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546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6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6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58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Besluit – reguliere procedure, het plaatsen van een dakopbouw, Weidelanden 29 8152HD Lemelerveld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5460</meta:user-defined>
    <meta:user-defined meta:name="OVERHEIDop.GmbID/DC.identifier">gmb-2022-535460</meta:user-defined>
    <meta:user-defined meta:name="OVERHEIDop.versieInformatie"/>
  </office:meta>
</office:document-meta>
</file>