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van de schuur, Oostslootstraat 54, 1781K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Oostslootstraat 54, 1781KV Den Helder : het verwijderen van asbesthoudende materialen van de schuur</text:p>
            <text:p text:style-name="common-al">Verzenddatum: 28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45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van de schuur op locatie Oostslootstraat 54, 1781KV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van de schuur, Oostslootstraat 54, 1781KV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456</meta:user-defined>
    <meta:user-defined meta:name="OVERHEIDop.GmbID/DC.identifier">gmb-2022-535456</meta:user-defined>
    <meta:user-defined meta:name="OVERHEIDop.versieInformatie"/>
  </office:meta>
</office:document-meta>
</file>