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e Stigterstraat 9, 4142 BR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11-2022 heeft de gemeente een aanvraag omgevingsvergunning (regulier) ontvangen voor het perceel De Stigterstraat 9, 4142 BR Leerdam. De aanvraag is geregistreerd onder zaaknummer OVR-2022-001257. De aanvraag betreft het plaatsen van een schuur tegenover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35447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447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447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1257</meta:user-defined>
    <dc:language>nl</dc:language>
    <meta:user-defined meta:name="OVERHEIDop.locatietype/OVERHEIDop.gebiedsmarkering">Punt</meta:user-defined>
    <meta:user-defined meta:name="DC.title">Ingekomen aanvraag omgevingsvergunning De Stigterstraat 9, 4142 BR Leerdam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447</meta:user-defined>
    <meta:user-defined meta:name="OVERHEIDop.GmbID/DC.identifier">gmb-2022-535447</meta:user-defined>
    <meta:user-defined meta:name="OVERHEIDop.versieInformatie"/>
  </office:meta>
</office:document-meta>
</file>