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llapark ongenummerd (openbare ruimte nabij huisnummer 29) Geldrop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illapark ongenummerd (openbare ruimte nabij huisnummer 29) Geldrop</text:p>
            <text:p text:style-name="common-al">Datum ontvangst: 07-11-2022</text:p>
            <text:p text:style-name="common-al">Omschrijving: het rooien van een berk thv Villapark 29 ivm door stamrot niet duurzaam te handhaven</text:p>
            <text:p text:style-name="common-al">Zaaknummer: 17711476552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544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4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4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476552</meta:user-defined>
    <meta:user-defined meta:name="DCTERMS.abstract">het rooien van een berk thv Villapark 29 ivm door stamrot niet duurzaam te handhaven</meta:user-defined>
    <dc:language>nl</dc:language>
    <meta:user-defined meta:name="OVERHEIDop.locatietype/OVERHEIDop.gebiedsmarkering">Punt</meta:user-defined>
    <meta:user-defined meta:name="DC.title">Kennisgeving ontvangst aanvraag omgevingsvergunning Villapark ongenummerd (openbare ruimte nabij huisnummer 29) Geldrop Geldrop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5442</meta:user-defined>
    <meta:user-defined meta:name="OVERHEIDop.GmbID/DC.identifier">gmb-2022-535442</meta:user-defined>
    <meta:user-defined meta:name="OVERHEIDop.versieInformatie"/>
  </office:meta>
</office:document-meta>
</file>