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drie vrijstaande woningen, Wijhezicht (voorlopig) 62 en 62a Wijhe en Nieuwendijk (voorlopig) 24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486132022</text:p>
            <text:p text:style-name="common-al">Uiterlijke besluitdatum: 18-01-2023</text:p>
            <text:p text:style-name="common-al">Locatie: Wijhezicht (voorlopig) 62 en 62a Wijhe en Nieuwendijk (voorlopig) 24b Wijhe</text:p>
            <text:p text:style-name="common-al">Projectomschrijving: het bouwen van drie vrijstaande woningen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54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6132022</meta:user-defined>
    <meta:user-defined meta:name="DCTERMS.abstract">het bouwen van drie vrijstaande woningen</meta:user-defined>
    <dc:language>nl</dc:language>
    <meta:user-defined meta:name="OVERHEIDop.locatietype/OVERHEIDop.gebiedsmarkering">Punt</meta:user-defined>
    <meta:user-defined meta:name="DC.title">Opschorten beslistermijn omgevingsvergunning, het bouwen van drie vrijstaande woningen, Wijhezicht (voorlopig) 62 en 62a Wijhe en Nieuwendijk (voorlopig) 24b Wijh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440</meta:user-defined>
    <meta:user-defined meta:name="OVERHEIDop.GmbID/DC.identifier">gmb-2022-535440</meta:user-defined>
    <meta:user-defined meta:name="OVERHEIDop.versieInformatie"/>
  </office:meta>
</office:document-meta>
</file>