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gepaste openingstijden publiekshal feestda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Kerstmis 2022 en Nieuwjaar 2023 is de publiekshal in de Geleenstraat beperkt geopend:</text:p>
            <text:p text:style-name="common-al"/>
            <text:p text:style-name="common-al">- 23 december: 08.30 tot 14.00 uur</text:p>
            <text:p text:style-name="common-al">- 26 december: gesloten</text:p>
            <text:p text:style-name="common-al">- 27 tot en met 30 december: 8.30 tot 14.00 uur</text:p>
            <text:p text:style-name="common-al"/>
            <text:p text:style-name="common-al">Vanaf 2 januari gelden weer de gebruikelijke openingstij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43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openingstijden</meta:user-defined>
    <dc:language>nl</dc:language>
    <meta:user-defined meta:name="OVERHEIDop.locatietype/OVERHEIDop.gebiedsmarkering">Woonplaats</meta:user-defined>
    <meta:user-defined meta:name="DC.title">Gemeente Heerlen - Aangepaste openingstijden publiekshal feestdagen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36</meta:user-defined>
    <meta:user-defined meta:name="OVERHEIDop.GmbID/DC.identifier">gmb-2022-535436</meta:user-defined>
    <meta:user-defined meta:name="OVERHEIDop.versieInformatie"/>
  </office:meta>
</office:document-meta>
</file>