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6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66, 9606PG,  het vergroten van de woning, 29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542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2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66 Kropswolde aanvraag omgevingsvergunnin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29</meta:user-defined>
    <meta:user-defined meta:name="OVERHEIDop.GmbID/DC.identifier">gmb-2022-535429</meta:user-defined>
    <meta:user-defined meta:name="OVERHEIDop.versieInformatie"/>
  </office:meta>
</office:document-meta>
</file>