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chtegaallaan 4 5731X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achtegaallaan 4 5731XR Mierlo</text:p>
            <text:p text:style-name="common-al">Datum ontvangst: 27-11-2022</text:p>
            <text:p text:style-name="common-al">Omschrijving: het wijzigen van de gevelindeling</text:p>
            <text:p text:style-name="common-al">Zaaknummer: 1771147652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542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76525</meta:user-defined>
    <meta:user-defined meta:name="DCTERMS.abstract">het wijzigen van de gevelindeling</meta:user-defined>
    <dc:language>nl</dc:language>
    <meta:user-defined meta:name="OVERHEIDop.locatietype/OVERHEIDop.gebiedsmarkering">Punt</meta:user-defined>
    <meta:user-defined meta:name="DC.title">Kennisgeving ontvangst aanvraag omgevingsvergunning Nachtegaallaan 4 5731XR Mier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5422</meta:user-defined>
    <meta:user-defined meta:name="OVERHEIDop.GmbID/DC.identifier">gmb-2022-535422</meta:user-defined>
    <meta:user-defined meta:name="OVERHEIDop.versieInformatie"/>
  </office:meta>
</office:document-meta>
</file>