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drijfsverzamelgebouw, Korenmolen (voorlopig) 3a, 3b, 3c, 3d, 3e, 3g en 3h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483042022</text:p>
            <text:p text:style-name="common-al">Uiterlijke besluitdatum: 17-01-2023</text:p>
            <text:p text:style-name="common-al">Locatie: Korenmolen (voorlopig) 3a, 3b, 3c, 3d, 3e, 3f, 3g en 3h Wesepe</text:p>
            <text:p text:style-name="common-al">Projectomschrijving: het bouwen van een bedrijfsverzamelgebouw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54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3042022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Opschorten beslistermijn omgevingsvergunning, het bouwen van een bedrijfsverzamelgebouw, Korenmolen (voorlopig) 3a, 3b, 3c, 3d, 3e, 3g en 3h Wesep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416</meta:user-defined>
    <meta:user-defined meta:name="OVERHEIDop.GmbID/DC.identifier">gmb-2022-535416</meta:user-defined>
    <meta:user-defined meta:name="OVERHEIDop.versieInformatie"/>
  </office:meta>
</office:document-meta>
</file>