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erker aan de voorgevel van de woning, Noordzeestraat 44, 1784B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Noordzeestraat 44, 1784BS Den Helder: het plaatsen van een erker aan de voorgevel van de woning</text:p>
            <text:p text:style-name="common-al">Datum ontvangst: 29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5415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5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ker aan de voorgevel van de woning op locatie Noordzeestraat 44, 1784BS Den Helder</meta:user-defined>
    <dc:language>nl</dc:language>
    <meta:user-defined meta:name="OVERHEIDop.locatietype/OVERHEIDop.gebiedsmarkering">Punt</meta:user-defined>
    <meta:user-defined meta:name="DC.title">Aangevraagde omgevingsvergunning plaatsen van een erker aan de voorgevel van de woning, Noordzeestraat 44, 1784BS Den Held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5415</meta:user-defined>
    <meta:user-defined meta:name="OVERHEIDop.GmbID/DC.identifier">gmb-2022-535415</meta:user-defined>
    <meta:user-defined meta:name="OVERHEIDop.versieInformatie"/>
  </office:meta>
</office:document-meta>
</file>