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Splitsen van de hoekwoning in 2 appartementen, Jan Heynslaan 22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1/44223</text:p>
            <text:p text:style-name="common-al">Omschrijving: Splitsen van de hoekwoning in 2 appartementen</text:p>
            <text:p text:style-name="common-al">Adres: Jan Heynslaan 22 5622KM Eindhoven</text:p>
            <text:p text:style-name="common-al">Soort aanvraag: Binnenplanse afwijking, Bouwen</text:p>
            <text:p text:style-name="common-al">Datum binnenkomst: 27-03-202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223</meta:user-defined>
    <meta:user-defined meta:name="DCTERMS.abstract">Splitsen van de hoekwoning in 2 appartementen</meta:user-defined>
    <dc:language>nl</dc:language>
    <meta:user-defined meta:name="OVERHEIDop.locatietype/OVERHEIDop.gebiedsmarkering">Punt</meta:user-defined>
    <meta:user-defined meta:name="DC.title">Ingetrokken omgevingsvergunnning: Splitsen van de hoekwoning in 2 appartementen, Jan Heynslaan 22 5622KM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08</meta:user-defined>
    <meta:user-defined meta:name="OVERHEIDop.GmbID/DC.identifier">gmb-2022-535408</meta:user-defined>
    <meta:user-defined meta:name="OVERHEIDop.versieInformatie"/>
  </office:meta>
</office:document-meta>
</file>