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9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is een melding ontvangen waarvoor geen vergunningsplicht geldt voor de locatie {diverse straten. De melding is geregistreerd onder zaaknummer 2022-017291. De melding betreft:</text:p>
            <text:p text:style-name="common-al">Truck Tour door Dongen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4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Diverse straten</meta:user-defined>
    <dc:language>nl</dc:language>
    <meta:user-defined meta:name="OVERHEIDop.locatietype/OVERHEIDop.gebiedsmarkering">Punt</meta:user-defined>
    <meta:user-defined meta:name="DC.title">Ontvangst melding. Ontvangstdatum: 29 sept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35407</meta:user-defined>
    <meta:user-defined meta:name="OVERHEIDop.GmbID/DC.identifier">gmb-2022-535407</meta:user-defined>
    <meta:user-defined meta:name="OVERHEIDop.versieInformatie"/>
  </office:meta>
</office:document-meta>
</file>