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uitgebreide procedure), Noorderweg 18 Tol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op verzoek van de vergunninghouder de volgende omgevingsvergunning op grond van de Wet algemene bepalingen omgevingsrecht (Wabo), gedeeltelijk hebben ingetrokken:</text:p>
            <text:p text:style-name="common-al">· Noorderweg 18, 9356 TH te Tolbert, Maatschap Dijkstra.</text:p>
            <text:p text:style-name="common-al">Omgevingsvergunning milieu (revisie) van 24 juni 2008</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bij de gemeente Westerkwartier, Hooiweg 9 in Zuidhorn.</text:p>
            <text:p text:style-name="common-al">
            <text:span text:style-name="nadrukvet">Informatie</text:span>
          </text:p>
            <text:p text:style-name="common-al">Voor nadere informatie kan contact opgenomen worden met gemeente Westerkwartier, telefoonnummer 140594.</text:p>
            <text:p text:style-name="common-al">
            <text:span text:style-name="nadrukvet">Rechtsbescherming</text:span>
          </text:p>
            <text:p text:style-name="common-al">Gedurende de periode dat het besluit ter inzage ligt, kunt u beroep instellen bij de</text:p>
            <text:p text:style-name="common-al">Rechtbank Noord-Nederland (Postbus 150, 9700 AD Groningen).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Een beroepschrift leidt niet automatisch tot uitstel van de gevolgen van een besluit. U kunt daarom naast beroep instellen ook een verzoek om een voorlopige voorziening indienen bij de voorzieningen- rechter van de rechtbank Noord-Nederland.</text:p>
            <text:p text:style-name="last-al">U kunt ook digitaal het beroep- en verzoekschrift indienen bij genoemde rechtbank via http://loket.recht- spraak.nl/bestuursrecht. Daarvoor moet u wel beschikken over een elektronische handtekening (DigiD). Kijk op 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40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0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0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getrokken omgevingsvergunning (uitgebreide procedure), Noorderweg 18 Tolbert</meta:user-defined>
    <meta:user-defined meta:name="DCTERMS.W3CDTF/DCTERMS.available">2022-12-02</meta:user-defined>
    <meta:user-defined meta:name="DCTERMS.W3CDTF/OVERHEIDop.jaargang">2022</meta:user-defined>
    <meta:user-defined meta:name="OVERHEIDop.publicationIssue">535406</meta:user-defined>
    <meta:user-defined meta:name="OVERHEIDop.GmbID/DC.identifier">gmb-2022-535406</meta:user-defined>
    <meta:user-defined meta:name="OVERHEIDop.versieInformatie"/>
  </office:meta>
</office:document-meta>
</file>