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aliseren van een tijdelijke noodopvang - Malijksepad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2 een besluit genomen op de aanvraag met zaaknummer Z202203973 voor het realiseren van een tijdelijke noodopvang op locatie Malijksepad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540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realiseren van een tijdelijke noodopvang - Malijksepad 4 in Maru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05</meta:user-defined>
    <meta:user-defined meta:name="OVERHEIDop.GmbID/DC.identifier">gmb-2022-535405</meta:user-defined>
    <meta:user-defined meta:name="OVERHEIDop.versieInformatie"/>
  </office:meta>
</office:document-meta>
</file>