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Koningin Emmalaan 30 b1 tm 30 d9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Koningin Emmalaan 30 b1 tm 30 d9 Leerdam (datum besluit: 29 november 2022, zaaknummer VHL366293)</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35400</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400</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400</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366293</meta:user-defined>
    <dc:language>nl</dc:language>
    <meta:user-defined meta:name="OVERHEIDop.locatietype/OVERHEIDop.gebiedsmarkering">Punt</meta:user-defined>
    <meta:user-defined meta:name="DC.title">Besluit nummeraanduiding, toekennen adres/huisnummer, Koningin Emmalaan 30 b1 tm 30 d9 Leerdam</meta:user-defined>
    <meta:user-defined meta:name="DCTERMS.W3CDTF/DCTERMS.available">2022-12-02</meta:user-defined>
    <meta:user-defined meta:name="DCTERMS.W3CDTF/OVERHEIDop.jaargang">2022</meta:user-defined>
    <meta:user-defined meta:name="OVERHEIDop.externeBijlage">Koningin Emmalaan 30 b1 tm 30 d9 Leerdam|exb-2022-66055</meta:user-defined>
    <meta:user-defined meta:name="OVERHEIDop.publicationIssue">535400</meta:user-defined>
    <meta:user-defined meta:name="OVERHEIDop.GmbID/DC.identifier">gmb-2022-535400</meta:user-defined>
    <meta:user-defined meta:name="OVERHEIDop.versieInformatie"/>
  </office:meta>
</office:document-meta>
</file>