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Schuyt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ornelis Schuytstraat 1 t/m 160, 13 dec 2022 t/m 14 december 2022, Locatie: Cornelis Schuytstraat 1-H</text:p>
            <text:p text:style-name="common-al">Looptijd :13-12-2022 t/m 14-12-2022</text:p>
            <text:p text:style-name="common-al">Verzonden naar aanvrager op: 29-11-2022</text:p>
            <text:p text:style-name="common-al">Kenmerk gemeente: Z/22/2107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7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924</meta:user-defined>
    <meta:user-defined meta:name="DCTERMS.abstract">TVM, Cornelis Schuytstraat 1 t/m 160, 13 dec 2022 t/m 14 december 2022, Cornelis Schuytstraat 1-H</meta:user-defined>
    <dc:language>nl</dc:language>
    <meta:user-defined meta:name="OVERHEIDop.locatietype/OVERHEIDop.gebiedsmarkering">Punt</meta:user-defined>
    <meta:user-defined meta:name="DC.title">Besluit apv vergunning Verleend Cornelis Schuytstraat 1-H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55</meta:user-defined>
    <meta:user-defined meta:name="OVERHEIDop.GmbID/DC.identifier">gmb-2022-535355</meta:user-defined>
    <meta:user-defined meta:name="OVERHEIDop.versieInformatie"/>
  </office:meta>
</office:document-meta>
</file>