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ing's N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vangen fietsrek  Laing's Nekstraat 2       11-01-2023, Locatie: Laing's Nekstraat 2</text:p>
            <text:p text:style-name="common-al">Looptijd :11-01-2023 t/m 11-01-2023</text:p>
            <text:p text:style-name="common-al">Verzonden naar aanvrager op: 29-11-2022</text:p>
            <text:p text:style-name="common-al">Kenmerk gemeente: Z/22/210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75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3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3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503</meta:user-defined>
    <meta:user-defined meta:name="DCTERMS.abstract">vervangen fietsrek Laing's Nekstraat 2 11-01-2023, Laing's Nekstraat 2</meta:user-defined>
    <dc:language>nl</dc:language>
    <meta:user-defined meta:name="OVERHEIDop.locatietype/OVERHEIDop.gebiedsmarkering">Punt</meta:user-defined>
    <meta:user-defined meta:name="DC.title">Besluit apv vergunning Verleend Laing's Nekstraat 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352</meta:user-defined>
    <meta:user-defined meta:name="OVERHEIDop.GmbID/DC.identifier">gmb-2022-535352</meta:user-defined>
    <meta:user-defined meta:name="OVERHEIDop.versieInformatie"/>
  </office:meta>
</office:document-meta>
</file>