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lle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illetstraat 30, 23-12-2022, Locatie: Milletstraat 30</text:p>
            <text:p text:style-name="common-al">Looptijd :23-12-2022 t/m 23-12-2022</text:p>
            <text:p text:style-name="common-al">Verzonden naar aanvrager op: 29-11-2022</text:p>
            <text:p text:style-name="common-al">Kenmerk gemeente: Z/22/2108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7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505</meta:user-defined>
    <meta:user-defined meta:name="DCTERMS.abstract">Tvm, Milletstraat 30, 23-12-2022, Milletstraat 30</meta:user-defined>
    <dc:language>nl</dc:language>
    <meta:user-defined meta:name="OVERHEIDop.locatietype/OVERHEIDop.gebiedsmarkering">Punt</meta:user-defined>
    <meta:user-defined meta:name="DC.title">Besluit apv vergunning Verleend Milletstraat 30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71</meta:user-defined>
    <meta:user-defined meta:name="OVERHEIDop.GmbID/DC.identifier">gmb-2022-535271</meta:user-defined>
    <meta:user-defined meta:name="OVERHEIDop.versieInformatie"/>
  </office:meta>
</office:document-meta>
</file>