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Cornelis Jacobsz Mooijstraat 103, 1785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Cornelis Jacobsz Mooijstraat 103, 1785BJ Den Helder<text:span text:style-name="nadrukvet">: </text:span>het verwijderen van asbesthoudende materialen</text:p>
            <text:p text:style-name="common-al">Datum ontvangst: 29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27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Cornelis Jacobsz Mooijstraat 103, 1785B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Cornelis Jacobsz Mooijstraat 103, 1785BJ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270</meta:user-defined>
    <meta:user-defined meta:name="OVERHEIDop.GmbID/DC.identifier">gmb-2022-535270</meta:user-defined>
    <meta:user-defined meta:name="OVERHEIDop.versieInformatie"/>
  </office:meta>
</office:document-meta>
</file>