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plaatsen 
Keizersgracht 222 tot 236
02-01-2023 tot 08-03-2023, Locatie: Keizersgracht 22</text:p>
            <text:p text:style-name="common-al">Looptijd :02-01-2023 t/m 08-03-2023</text:p>
            <text:p text:style-name="common-al">Verzonden naar aanvrager op: 29-11-2022</text:p>
            <text:p text:style-name="common-al">Kenmerk gemeente: Z/22/2107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75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6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546</meta:user-defined>
    <meta:user-defined meta:name="DCTERMS.abstract">OBJ plaatsen Keizersgracht 222 tot 236 02-01-2023 tot 08-03-2023, Keizersgracht 22</meta:user-defined>
    <dc:language>nl</dc:language>
    <meta:user-defined meta:name="OVERHEIDop.locatietype/OVERHEIDop.gebiedsmarkering">Punt</meta:user-defined>
    <meta:user-defined meta:name="DC.title">Besluit apv vergunning Verleend Keizersgracht 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268</meta:user-defined>
    <meta:user-defined meta:name="OVERHEIDop.GmbID/DC.identifier">gmb-2022-535268</meta:user-defined>
    <meta:user-defined meta:name="OVERHEIDop.versieInformatie"/>
  </office:meta>
</office:document-meta>
</file>