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izersgra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Nieuwe Keizersgracht 4, 08-12, Locatie: Nieuwe Keizersgracht 4</text:p>
            <text:p text:style-name="common-al">Looptijd :08-12-2022 t/m 08-12-2022</text:p>
            <text:p text:style-name="common-al">Verzonden naar aanvrager op: 29-11-2022</text:p>
            <text:p text:style-name="common-al">Kenmerk gemeente: Z/22/2108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83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5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332</meta:user-defined>
    <meta:user-defined meta:name="DCTERMS.abstract">stremmen, Nieuwe Keizersgracht 4, 08-12, Nieuwe Keizersgracht 4</meta:user-defined>
    <dc:language>nl</dc:language>
    <meta:user-defined meta:name="OVERHEIDop.locatietype/OVERHEIDop.gebiedsmarkering">Punt</meta:user-defined>
    <meta:user-defined meta:name="DC.title">Besluit apv vergunning Verleend Nieuwe Keizersgracht 4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252</meta:user-defined>
    <meta:user-defined meta:name="OVERHEIDop.GmbID/DC.identifier">gmb-2022-535252</meta:user-defined>
    <meta:user-defined meta:name="OVERHEIDop.versieInformatie"/>
  </office:meta>
</office:document-meta>
</file>