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chthavenweg 10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 - Jachthavenweg 109 - 05/12/2022, Locatie: Jachthavenweg 109A</text:p>
            <text:p text:style-name="common-al">Looptijd :05-12-2022 t/m 05-12-2022</text:p>
            <text:p text:style-name="common-al">Verzonden naar aanvrager op: 29-11-2022</text:p>
            <text:p text:style-name="common-al">Kenmerk gemeente: Z/22/2104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45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241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241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4503</meta:user-defined>
    <meta:user-defined meta:name="DCTERMS.abstract">Object - Jachthavenweg 109 - 05/12/2022, Jachthavenweg 109A</meta:user-defined>
    <dc:language>nl</dc:language>
    <meta:user-defined meta:name="OVERHEIDop.locatietype/OVERHEIDop.gebiedsmarkering">Punt</meta:user-defined>
    <meta:user-defined meta:name="DC.title">Besluit apv vergunning Verleend Jachthavenweg 109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241</meta:user-defined>
    <meta:user-defined meta:name="OVERHEIDop.GmbID/DC.identifier">gmb-2022-535241</meta:user-defined>
    <meta:user-defined meta:name="OVERHEIDop.versieInformatie"/>
  </office:meta>
</office:document-meta>
</file>