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Bilderdijkstraat 11, 3904 HK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Bilderdijkstraat 11, 3904 HK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Op 29-11-2022 is een omgevingsvergunning voor het transformeren van een bedrijfsruimte naar 1 woning</text:p>
            <text:p text:style-name="common-al">zaakkenmerk CLZ-00009569 en aanvraagnummer 7163623</text:p>
            <text:p text:style-name="common-al">op het perceel Bilderdijkstraat 11 te Veenendaal. 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35207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20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20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9569</meta:user-defined>
    <dc:language>nl</dc:language>
    <meta:user-defined meta:name="OVERHEIDop.locatietype/OVERHEIDop.gebiedsmarkering">Punt</meta:user-defined>
    <meta:user-defined meta:name="DC.title">Publicatie verleende vergunning Bilderdijkstraat 11, 3904 HK Veenendaal te Veenendaal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5207</meta:user-defined>
    <meta:user-defined meta:name="OVERHEIDop.GmbID/DC.identifier">gmb-2022-535207</meta:user-defined>
    <meta:user-defined meta:name="OVERHEIDop.versieInformatie"/>
  </office:meta>
</office:document-meta>
</file>