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tijdelijk plaatsen van een gesloten afvalcontainer, Beatrixstraat 41, 1781E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Beatrixstraat 41, 1781EM Den Helder<text:span text:style-name="nadrukvet"> : </text:span>het tijdelijk plaatsen van een gesloten afvalcontainer</text:p>
            <text:p text:style-name="common-al">Verzenddatum: 29 nov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520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0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0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tijdelijk plaatsen van een gesloten afvalcontainer op locatie Beatrixstraat 41, 1781EM Den Helder</meta:user-defined>
    <dc:language>nl</dc:language>
    <meta:user-defined meta:name="OVERHEIDop.locatietype/OVERHEIDop.gebiedsmarkering">Punt</meta:user-defined>
    <meta:user-defined meta:name="DC.title">Buiten behandeling aanvraag tijdelijk plaatsen van een gesloten afvalcontainer, Beatrixstraat 41, 1781EM Den Helder</meta:user-defined>
    <meta:user-defined meta:name="DCTERMS.W3CDTF/DCTERMS.available">2022-12-09</meta:user-defined>
    <meta:user-defined meta:name="DCTERMS.W3CDTF/OVERHEIDop.jaargang">2022</meta:user-defined>
    <meta:user-defined meta:name="OVERHEIDop.publicationIssue">535206</meta:user-defined>
    <meta:user-defined meta:name="OVERHEIDop.GmbID/DC.identifier">gmb-2022-535206</meta:user-defined>
    <meta:user-defined meta:name="OVERHEIDop.versieInformatie"/>
  </office:meta>
</office:document-meta>
</file>