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leistraat 111, 3902 Z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leistraat 111, 3902 Z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Op 29-11-2022 is een omgevingsvergunning verleend voor het vergroten van de woning</text:p>
            <text:p text:style-name="common-al">zaakkenmerk CLZ-00009531</text:p>
            <text:p text:style-name="common-al">Op het perceel Valleistraat 111 te Veenendaal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52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1</meta:user-defined>
    <dc:language>nl</dc:language>
    <meta:user-defined meta:name="OVERHEIDop.locatietype/OVERHEIDop.gebiedsmarkering">Punt</meta:user-defined>
    <meta:user-defined meta:name="DC.title">Publicatie verleende vergunning Valleistraat 111, 3902 ZB Veenendaal te Veenendaa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201</meta:user-defined>
    <meta:user-defined meta:name="OVERHEIDop.GmbID/DC.identifier">gmb-2022-535201</meta:user-defined>
    <meta:user-defined meta:name="OVERHEIDop.versieInformatie"/>
  </office:meta>
</office:document-meta>
</file>