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4-3">
      <text:list-level-style-bullet text:bullet-char="-" text:level="1">
        <style:list-level-properties text:min-label-width="10mm"/>
      </text:list-level-style-bullet>
    </text:list-style>
    <text:list-style style:name="id1-3-2-1-1-4-4-3-1">
      <text:list-level-style-bullet text:bullet-char="-" text:level="1">
        <style:list-level-properties text:min-label-width="10mm"/>
      </text:list-level-style-bullet>
    </text:list-style>
    <text:list-style style:name="id1-3-2-1-1-4-4-3-2">
      <text:list-level-style-bullet text:bullet-char="-" text:level="1">
        <style:list-level-properties text:min-label-width="10mm"/>
      </text:list-level-style-bullet>
    </text:list-style>
    <text:list-style style:name="id1-3-2-1-1-4-4-3-3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chtlijnen ondersteuning evenementen gemeente Bodegraven-Reeu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ondlijn">Algemeen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Indien u gebruik wilt maken van ondersteuning vanuit de gemeente dan moet u hiervoor altijd een aanvraag doen via <text:a xlink:href="mailto:kcc@bodegraven-reeuwijk.nl" xlink:type="simple">kcc@bodegraven-reeuwijk.nl</text:a>.</text:p>
              </text:list-item>
              <text:list-item text:style-override="id1-3-2-1-1-4-2">
                <text:number>•</text:number>
                <text:p text:style-name="al">Een aanvraag moet minimaal 4 weken voor aanvang van het evenement worden ingediend, maar het liefst zo vroeg mogelijk. Wij streven ernaar om u binnen 2 weken antwoord te geven of uw verzoek kan worden gehonoreerd.</text:p>
              </text:list-item>
              <text:list-item text:style-override="id1-3-2-1-1-4-3">
                <text:number>•</text:number>
                <text:p text:style-name="al">De gemeente kan ondersteunen in de vorm van materialen (containers en dranghekken), alsmede schoonmaakdiensten.</text:p>
              </text:list-item>
              <text:list-item text:style-override="id1-3-2-1-1-4-4">
                <text:number>•</text:number>
                <text:p text:style-name="al">Uitsluitend evenementen die voldoen aan de volgende voorwaarden komen in aanmerking voor ondersteuning van de gemeente:</text:p>
                <text:list text:style-name="id1-3-2-1-1-4-4-3">
                  <text:list-item text:style-override="id1-3-2-1-1-4-4-3-1">
                    <text:number>-</text:number>
                    <text:p text:style-name="al"> het evenement heeft een niet-commercieel karakter;</text:p>
                  </text:list-item>
                  <text:list-item text:style-override="id1-3-2-1-1-4-4-3-2">
                    <text:number>-</text:number>
                    <text:p text:style-name="al">het evenement heeft een openbaar karakter;</text:p>
                  </text:list-item>
                  <text:list-item text:style-override="id1-3-2-1-1-4-4-3-3">
                    <text:number>-</text:number>
                    <text:p text:style-name="al">het evenement vindt plaats binnen de gemeentegrenzen.</text:p>
                  </text:list-item>
                </text:list>
              </text:list-item>
              <text:list-item text:style-override="id1-3-2-1-1-4-5">
                <text:number>•</text:number>
                <text:p text:style-name="al">De ondersteuning van de gemeente is voor uw organisatie kosteloos indien wordt voldaan aan deze voorwaarden.</text:p>
              </text:list-item>
              <text:list-item text:style-override="id1-3-2-1-1-4-6">
                <text:number>•</text:number>
                <text:p text:style-name="al">De gemeente neemt contact met u op om de inzet vanuit de gemeente met u af te stemmen.</text:p>
              </text:list-item>
              <text:list-item text:style-override="id1-3-2-1-1-4-7">
                <text:number>•</text:number>
                <text:p text:style-name="al">Bij gelijktijdige evenementen worden beschikbare materialen evenredig verdeeld.</text:p>
              </text:list-item>
              <text:list-item text:style-override="id1-3-2-1-1-4-8">
                <text:number>•</text:number>
                <text:p text:style-name="al">De gemeente behoudt zich het recht voor om medewerking te weigeren.</text:p>
              </text:list-item>
            </text:list>
            <text:p text:style-name="al"/>
            <text:p text:style-name="al">
            <text:span text:style-name="nadrukondlijn">Schoonmaak</text:span>
          </text:p>
            <text:p text:style-name="al"/>
            <text:list text:style-name="id1-3-2-1-1-8">
              <text:list-item text:style-override="id1-3-2-1-1-8-1">
                <text:number>•</text:number>
                <text:p text:style-name="al">De gemeente levert maximaal 5 mini rolcontainers. Uitzonderingen zijn Bruisend Reeuwijk en Najaarsmarkt, dan levert de gemeente maximaal 10 mini rolcontainers.</text:p>
              </text:list-item>
              <text:list-item text:style-override="id1-3-2-1-1-8-2">
                <text:number>•</text:number>
                <text:p text:style-name="al">De rolcontainers worden afgeleverd, opgehaald en geledigd.</text:p>
              </text:list-item>
              <text:list-item text:style-override="id1-3-2-1-1-8-3">
                <text:number>•</text:number>
                <text:p text:style-name="al">U bent eindverantwoordelijk voor het schoon opleveren van de evenementenlocatie.</text:p>
              </text:list-item>
              <text:list-item text:style-override="id1-3-2-1-1-8-4">
                <text:number>•</text:number>
                <text:p text:style-name="al">Uitsluitend in overleg met de gemeente (na uw aanvraag) worden afspraken gemaakt over welke inzet de gemeente doet (via Cyclus) voor het schoonmaken van de evenementenlocatie.</text:p>
              </text:list-item>
              <text:list-item text:style-override="id1-3-2-1-1-8-5">
                <text:number>•</text:number>
                <text:p text:style-name="al">Indien u aanvullende diensten en/of materialen nodig heeft, dient u dit zelf te regelen en bent u verantwoordelijk voor deze kosten.</text:p>
              </text:list-item>
            </text:list>
            <text:p text:style-name="al"/>
            <text:p text:style-name="al">
            <text:span text:style-name="nadrukondlijn">Dranghekken</text:span>
          </text:p>
            <text:p text:style-name="al"/>
            <text:list text:style-name="id1-3-2-1-1-12">
              <text:list-item text:style-override="id1-3-2-1-1-12-1">
                <text:number>•</text:number>
                <text:p text:style-name="al">De gemeente levert maximaal 50 dranghekken.</text:p>
              </text:list-item>
              <text:list-item text:style-override="id1-3-2-1-1-12-2">
                <text:number>•</text:number>
                <text:p text:style-name="al">De dranghekken worden (Wanneer?) geleverd en opgehaald (binnen x dagen).</text:p>
              </text:list-item>
              <text:list-item text:style-override="id1-3-2-1-1-12-3">
                <text:number>•</text:number>
                <text:p text:style-name="al">De dranghekken worden op een centrale plek afgeleverd. U dient de dranghekken zelf neer te zetten op de gewenste locaties. Na afloop van het evenement dient u de dranghekken weer op de centrale plek neer te zetten.</text:p>
              </text:list-item>
              <text:list-item text:style-override="id1-3-2-1-1-12-4">
                <text:number>•</text:number>
                <text:p text:style-name="al">Indien u meer dan 50 dranghekken nodig heeft, dient u dit zelf te regelen en bent u verantwoordelijk voor deze kosten (bijvoorbeeld via <text:a xlink:href="http://www.123hekken.nl" xlink:type="simple">www.123hekken.nl</text:a>).</text:p>
              </text:list-item>
              <text:list-item text:style-override="id1-3-2-1-1-12-5">
                <text:number>•</text:number>
                <text:p text:style-name="al">Bij schade/ontbreken van hekken worden kosten doorberekend.</text:p>
              </text:list-item>
            </text:list>
            <text:p text:style-name="al"/>
            <text:p text:style-name="al">
            <text:span text:style-name="nadrukondlijn">Verkeersmaatregelen</text:span>
          </text:p>
            <text:p text:style-name="al"/>
            <text:list text:style-name="id1-3-2-1-1-16">
              <text:list-item text:style-override="id1-3-2-1-1-16-1">
                <text:number>•</text:number>
                <text:p text:style-name="al">De gemeente ondersteunt niet in het uitvoeren van verkeersmaatregelen (afsluitingen, omleidingsroutes, bebording etc.) m.u.v. de jaarlijkse grote evenementen rondom Koningsdag, Bruisend Reeuwijk, Carnaval en de Najaarsmarkt.</text:p>
              </text:list-item>
              <text:list-item text:style-override="id1-3-2-1-1-16-2">
                <text:number>•</text:number>
                <text:p text:style-name="al">Voor het uitvoeren van verkeersmaatregelen kunt u bijvoorbeeld contact opnemen met Versluys Verkeerstechniek. U bent zelf verantwoordelijk voor de kosten.</text:p>
              </text:list-item>
            </text:list>
            <text:p text:style-name="al"/>
            <text:p text:style-name="al">
            <text:span text:style-name="nadrukondlijn">Hardheidsclausule</text:span>
          </text:p>
            <text:p text:style-name="al"/>
            <text:p text:style-name="al">Het college behoudt zich het recht voor om in bijzondere gevallen af te wijken van deze richtlijn, indien toepassing ervan leidt tot een onbillijkheid van overwegende aar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Cultuur en recreatie | Organisatie en beleid</meta:user-defined>
    <meta:user-defined meta:name="DC.source">artikel 160 van de Gemeentewet]|[1.0:c:BWBR0005416&amp;artikel=160&amp;g=2022-01-01</meta:user-defined>
    <meta:user-defined meta:name="OVERHEIDop.referentienummer">Z/20/91433</meta:user-defined>
    <meta:user-defined meta:name="DCTERMS.abstract">Richtlijnen voor ondersteuning evenementen gemeente Bodegraven-Reeuwijk.</meta:user-defined>
    <meta:user-defined meta:name="DCTERMS.alternative">Richtlijnen ondersteuning evenementen gemeente Bodegraven-Reeuwijk</meta:user-defined>
    <dc:language>nl</dc:language>
    <meta:user-defined meta:name="OVERHEIDop.locatietype/OVERHEIDop.gebiedsmarkering">Gemeente</meta:user-defined>
    <meta:user-defined meta:name="DC.title">Richtlijnen ondersteuning evenementen gemeente Bodegraven-Reeuwijk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52</meta:user-defined>
    <meta:user-defined meta:name="OVERHEIDop.betreftRegeling">CVDR671203_1</meta:user-defined>
    <meta:user-defined meta:name="OVERHEIDop.GmbID/DC.identifier">gmb-2022-5352</meta:user-defined>
    <meta:user-defined meta:name="xs:date/OVERHEIDop.startdatum">2022-01-06</meta:user-defined>
    <meta:user-defined meta:name="OVERHEIDop.versieInformatie"/>
  </office:meta>
</office:document-meta>
</file>