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van Veenweg 143A te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november 2022 is een aanvraag omgevingsvergunning ontvangen voor het bouwen van een woning op de locatie van Veenweg 143A te Heerhugowaard. De aanvraag is geregistreerd onder zaaknummer 2022-007910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35186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186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186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van Veenweg 143A te Heerhugowaard</meta:user-defined>
    <dc:language>nl</dc:language>
    <meta:user-defined meta:name="OVERHEIDop.locatietype/OVERHEIDop.gebiedsmarkering">Punt</meta:user-defined>
    <meta:user-defined meta:name="DC.title">Kennisgeving aanvraag omgevingsvergunning, van Veenweg 143A te Heerhugowaard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5186</meta:user-defined>
    <meta:user-defined meta:name="OVERHEIDop.GmbID/DC.identifier">gmb-2022-535186</meta:user-defined>
    <meta:user-defined meta:name="OVERHEIDop.versieInformatie"/>
  </office:meta>
</office:document-meta>
</file>