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78-1-5">
      <style:table-column-properties/>
    </style:style>
    <text:list-style style:name="id1-3-2-4-78-1-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text:list-style style:name="id1-3-2-4-90-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text:list-style style:name="id1-3-2-4-98-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text:list-style style:name="id1-3-2-4-139">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39-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38-1-1">
      <style:table-column-properties/>
    </style:style>
    <style:style style:family="table-column" style:parent-style-name="colspec" style:name="id1-3-2-5-38-1-2">
      <style:table-column-properties/>
    </style:style>
    <style:style style:family="table-column" style:parent-style-name="colspec" style:name="id1-3-2-5-38-1-3">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office:automatic-styles>
  <office:body>
    <office:text>
      <text:p text:style-name="new_page_staatscourant"/>
      <text:p text:style-name="single-kop-titel">Verordening op de heffing en de invordering van leges gemeente Nijkerk 2023 </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burgemeester en wethouders van 11 oktober 2022;</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Verordening op de heffing en de invordering van leges gemeente Nijkerk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aanvragen om collectevergunning;</text:p>
              </text:list-item>
              <text:list-item text:style-override="id1-3-2-2-4-3-4">
                <text:number>d.</text:number>
                <text:p text:style-name="al">het afgeven van stukken, nodig voor de ontvangst van pensioenen, lijfrenten en andere periodieke uitkeri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0 dagen na de dagtekening van de kennisgeving</text:p>
                  </text:list-item>
                  <text:list-item text:style-override="id1-3-2-2-7-2-3-3">
                    <text:number>c.</text:number>
                    <text:p text:style-name="al">langs elektronische weg in het aanvraagproces wordt gedaan onverwijld, dan wel als die mogelijkheid wordt geboden binnen […] dagen na het indienen van de aanvraag langs elektronische weg; </text:p>
                  </text:list-item>
                  <text:list-item text:style-override="id1-3-2-2-7-2-3-4">
                    <text:number>d.</text:number>
                    <text:p text:style-name="al">langs elektronische weg na indiening van de aanvraag wordt gedaan, binnen 1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onder a (verklaring omtrent he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2 met bijbehorende tarieventabel wordt ingetrokken met ingang van de in artikel 12, tweede lid, genoemde datum van ingang van de heffing, met dien verstande dat: </text:p>
                <text:list text:style-name="id1-3-2-2-11-2-3">
                  <text:list-item text:style-override="id1-3-2-2-11-2-3-1">
                    <text:number>a.</text:number>
                    <text:p text:style-name="al">zij van toepassing blijft op de belastbare feiten die zich voor die datum hebben voorgedaan; </text:p>
                  </text:list-item>
                  <text:list-item text:style-override="id1-3-2-2-11-2-3-2">
                    <text:number>b.</text:number>
                    <text:p text:style-name="al">als de Omgevingswet niet op 1 januari 2023 in werking treedt, artikel 5, tweede lid, en titel 2 van de tarieventabel ook van toepassing blijven op de daarin genoemde belastbare feiten die zich na 1 januari 2023 en voor de datum van inwerkingtreding van de Omgevingswet voordoen, waarbij het op grond van dat artikel of die titel verschuldigde legesbedrag met ingang van 1 januari 2023 met 2,6 % wordt verhoogd en naar beneden op gehele euro's wordt afgerond, met toepassing van de formele heffings- en invorderingsbepalingen van deze verordening. </text:p>
                  </text:list-item>
                </text:list>
              </text:list-item>
              <text:list-item text:style-override="id1-3-2-2-11-3">
                <text:number>2.</text:number>
                <text:p text:style-name="al">Indien de datum van inwerkingtreding van deze verordening ligt na de in artikel 12, tweede lid, genoemde datum van ingang van de heffing, blijft de in de aanhef va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die van de bekendmaking.</text:p>
              </text:list-item>
              <text:list-item text:style-override="id1-3-2-2-12-3">
                <text:number>2.</text:number>
                <text:p text:style-name="al">De datum van ingang van de heffing is 1 januari 2023, met dien verstande dat Hoofdstuk 2 van de tarieventabel toepassing vindt vanaf de datum van inwerkingtreding van de Omgevingswet.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ijkerk 2023.</text:p>
          </text:section>
        </text:section>
        <text:section text:name="regeling-sluiting_id1-3-2-3" text:style-name="regeling-sluiting">
          <text:section text:name="ondertekening_id1-3-2-3-1">
            <text:p><text:span text:style-name="functie">Aldus vastgesteld in de openbare raadsvergadering van 24 november 2022.</text:span></text:p>
          </text:section>
          <text:section text:name="ondertekening_id1-3-2-3-2">
            <text:p><text:span text:style-name="functie"/></text:p>
            <text:p><text:span text:style-name="functie">De voorzitter,</text:span></text:p>
            <text:p><text:span text:style-name="functie">de heer mr drs. G.D. Renkema</text:span></text:p>
          </text:section>
          <text:section text:name="ondertekening_id1-3-2-3-3">
            <text:p><text:span text:style-name="functie"/></text:p>
            <text:p><text:span text:style-name="functie">De griffier,</text:span></text:p>
            <text:p><text:span text:style-name="functie">Mevrouw A.G. Verhoef-Franken.</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 behorende bij de Legesverordening Nijkerk 2023</text:span>
          </text:p>
          <text:p text:style-name="al"/>
          <text:p text:style-name="al">
          <text:span text:style-name="nadrukvet">Hoofdstuk 1 Algemene dienstverlening</text:span>
        </text:p>
          <text:p text:style-name="al"/>
          <text:p text:style-name="al">
          <text:span text:style-name="nadrukcur">Paragraaf 1 Burgerlijke stand</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een registratie van een partnerschap of omzetting van e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In het stadhuis</text:span>
                  </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om 09.00 uur en om 09.3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1a</text:p>
                </table:table-cell>
                <table:table-cell table:style-name="entry" table:number-rows-spanned="1" table:number-columns-spanned="1">
                  <text:p text:style-name="table_al">een eenvoudig huwelijk tweewekelijks op donderdag afwisselend om 10.30-12.00 uur of 15.30-17.00 uur</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op hele uren tussen 10.00 uur en 17.00 uur</text:p>
                </table:table-cell>
                <table:table-cell table:style-name="entry" table:number-rows-spanned="1" table:number-columns-spanned="1">
                  <text:p text:style-name="table_al">€ 398,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tot en met vrijdag op hele uren tussen 17.00 uur en 20.00 uu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zaterdag op hele uren tussen 10.00 uur en 20.00 uur</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op een andere vaste locatie dan in het stadhuis (Hoeve Sparrendam, de Klepperman, de Roode Schuur, ‘t Koetshuis en De Salentein):</text:span>
                  </text:p>
                </table:table-cell>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maandag tot en met vrijdag tussen 10.00 uur en 17.00 uur</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maandag tot en met vrijdag tussen 17.00 uur en 20.00 uur</text:p>
                </table:table-cell>
                <table:table-cell table:style-name="entry" table:number-rows-spanned="1" table:number-columns-spanned="1">
                  <text:p text:style-name="table_al">€ 808,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zaterdag tussen 10.00 uur en 20.00 uur</text:p>
                </table:table-cell>
                <table:table-cell table:style-name="entry" table:number-rows-spanned="1" table:number-columns-spanned="1">
                  <text:p text:style-name="table_al">€ 808,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op een incidentele lo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maandag tot en met vrijdag tussen 10.00 en 17.00 uur</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maandag tot en met vrijdag tussen 17.00 en 20.00 uur</text:p>
                </table:table-cell>
                <table:table-cell table:style-name="entry" table:number-rows-spanned="1" table:number-columns-spanned="1">
                  <text:p text:style-name="table_al">€ 922,00</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zaterdag tussen 10.00 en 20.00 uur</text:p>
                </table:table-cell>
                <table:table-cell table:style-name="entry" table:number-rows-spanned="1" table:number-columns-spanned="1">
                  <text:p text:style-name="table_al">€ 922,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90 dagen voorafgaand aan die gereserveerde datum:</text:p>
                  <text:p text:style-name="table_al"/>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als bedoeld in 1.1.1 wordt, indien een of meer gemeenteambtenaren moeten wo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schakeld als getuige, per ingeschakelde ambtenaar verhoogd met:</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het kalligraferen van een trouwboekje als hierboven bedoeld, wordt de kostprijs in rekening gebracht na voorafgaande prijsopgaaf.</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en van naspeuringen in de registers van de burgerlijke sta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als beëdiging al heeft plaatsgevonde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
          <text:span text:style-name="nadrukcur">Paragraaf 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 geldt het maximum tarief zoals dat is opgenomen in artikel 6, tweede lid,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een groter aantal bladzijden bevattende dan een nationaal paspoort als bedoeld in onderdeel 1.2.1.1 (zakenpaspoort) geldt het tarief zoals dat is opgenomen in artikel 6, tweede lid,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geldt het tarief zoals dat is opgenomen in artikel 6, tweede lid,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 maximum tarief zoals dat is opgenomen in artikel 6, tweede lid, van het Besluit paspoortgelden:</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1.3 alsmede in 1.2.2 worden bij een versnelde uitreiking vermeerderd met het tarief zoals dat is opgenomen in artikel 6, eerste lid, van het Besluit paspoortgelden.</text:p>
                </table:table-cell>
                <table:table-cell table:style-name="entry" table:number-rows-spanned="1" table:number-columns-spanned="1"/>
              </table:table-row>
            </table:table>
            <text:p text:style-name="table_bottom"/>
          </text:section>
          <text:p text:style-name="al"/>
          <text:p text:style-name="al">
          <text:span text:style-name="nadrukcur">Paragraaf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um tarief zoals dat landelijk is vastgesteld en bekend is gemaakt in de Staatscourant.</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het tarief zoals dat is opgenomen in de ministeriële Regeling spoedprocedure afgifte rijbewijzen toeslag spoed.</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voor de afgifte van een aanvraagformulier ter verkrijging van een verklaring van geschiktheid, het bedrag zoals dat is opgenomen in het door het Centraal Bureau Rijvaardigheidsbewijzen vastgestelde tarievenoverzicht.</text:p>
                </table:table-cell>
                <table:table-cell table:style-name="entry" table:number-rows-spanned="1" table:number-columns-spanned="1"/>
              </table:table-row>
            </table:table>
            <text:p text:style-name="table_bottom"/>
          </text:section>
          <text:p text:style-name="al"/>
          <text:p text:style-name="al">
          <text:span text:style-name="nadrukcur">Paragraaf 4 Verstrekkingen uit de basisregistratie persoonsgegevens</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is opgenomen in de gemeentelijke basisadministratie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4,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Besluit basisregistratie personen</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administra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20,00</text:p>
                </table:table-cell>
              </table:table-row>
            </table:table>
            <text:p text:style-name="table_bottom"/>
          </text:section>
          <text:p text:style-name="al"/>
          <text:p text:style-name="al">
          <text:span text:style-name="nadrukcur">Hoofdstuk 5</text:span>
        </text:p>
          <text:p text:style-name="al">Gereserveerd</text:p>
          <text:p text:style-name="al"/>
          <text:p text:style-name="al">
          <text:span text:style-name="nadrukcur">Paragraaf 6</text:span>
        </text:p>
          <text:p text:style-name="al">Vervallen</text:p>
          <text:p text:style-name="al"/>
          <text:p text:style-name="al">
          <text:span text:style-name="nadrukcur">Paragraaf 7</text:span>
        </text:p>
          <text:p text:style-name="al">Gereserveerd</text:p>
          <text:p text:style-name="al"/>
          <text:p text:style-name="al">
          <text:span text:style-name="nadrukcur">Paragraaf 8</text:span>
        </text:p>
          <text:p text:style-name="al">Gereserveerd</text:p>
          <text:p text:style-name="al"/>
          <text:p text:style-name="al">
          <text:span text:style-name="nadrukcur">Paragraaf 9 Overige publiekszak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tarief zoals dat is opgenomen in de ministeriële Regeling vergoeding verklaring omtrent het gedrag en gedragsverklaring aanbesteden.</text:p>
                </table:table-cell>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4,35</text:p>
                </table:table-cell>
              </table:table-row>
            </table:table>
            <text:p text:style-name="table_bottom"/>
          </text:section>
          <text:p text:style-name="al"/>
          <text:p text:style-name="al">
          <text:span text:style-name="nadrukcur">Paragraaf 10 Gemeentearchief</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archief berustende stukken, voor ieder daaraan besteed kwartier</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digitale kopieën van alle in het archief aanwez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vergunningen betreffende één bepaald perceel:</text:p>
                </table:table-cell>
                <table:table-cell table:style-name="entry" table:number-rows-spanned="1" table:number-columns-spanned="1">
                  <text:p text:style-name="table_al">€ 12,25</text:p>
                </table:table-cell>
              </table:table-row>
            </table:table>
            <text:p text:style-name="table_bottom"/>
          </text:section>
          <text:p text:style-name="al"/>
          <text:p text:style-name="al">
          <text:span text:style-name="nadrukcur">Paragraaf 11 Huisvestingswet 2014</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indeling in een urgentiecategorie als bedoeld in artikel 13, tweede lid, van de Huisvestingswet 2014 en art. 4 en 5 van de Huisvestingsverordening 2019:</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
          <text:span text:style-name="nadrukcur">Paragraaf 12 Leegstandwet</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5, eerste lid, van de Leegstandwe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5, vijfde lid, van de Leegstandwet</text:p>
                </table:table-cell>
                <table:table-cell table:style-name="entry" table:number-rows-spanned="1" table:number-columns-spanned="1">
                  <text:p text:style-name="table_al">€ 37,8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n in hetzelfde gebouw, 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able:table-row>
            </table:table>
            <text:p text:style-name="table_bottom"/>
          </text:section>
          <text:p text:style-name="al"/>
          <text:p text:style-name="al">
          <text:span text:style-name="nadrukcur">Paragraaf 13</text:span>
        </text:p>
          <text:p text:style-name="al">Gereserveerd</text:p>
          <text:p text:style-name="al"/>
          <text:p text:style-name="al">
          <text:span text:style-name="nadrukvet">Paragraaf 1</text:span>
          <text:span text:style-name="nadrukvet">4</text:span>
        </text:p>
          <text:p text:style-name="al">vervallen</text:p>
          <text:p text:style-name="al"/>
          <text:p text:style-name="al">
          <text:span text:style-name="nadrukcur">Paragraaf 15</text:span>
        </text:p>
          <text:p text:style-name="al">Gereserveerd</text:p>
          <text:p text:style-name="al"/>
          <text:p text:style-name="al">
          <text:span text:style-name="nadrukcur">Paragraaf 16 Kansspelen</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De tarieven voor het in behandeling nemen van een aanwezigheidsvergunning voor een of meer kansspelautomaten zijn de tarieven als bedoeld in artikel 3 van het Speelautomatenbesluit 2000.</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voor het in behandeling nemen van een aanvraag om een vergunning als bedo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rtikel 3 van de Wet op de Kansspelen (loterijvergunning) bedraagt</text:p>
                </table:table-cell>
                <table:table-cell table:style-name="entry" table:number-rows-spanned="1" table:number-columns-spanned="1">
                  <text:p text:style-name="table_al">€ 27,00</text:p>
                </table:table-cell>
              </table:table-row>
            </table:table>
            <text:p text:style-name="table_bottom"/>
          </text:section>
          <text:p text:style-name="al"/>
          <text:p text:style-name="al">
          <text:span text:style-name="nadrukcur">Paragraaf 17 Telecommunicatiewet</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of een melding of instemmingsbesluit als bedoeld in de Algemene verordening ondergrondse infrastructuren Nijkerk, afhankelijk van de totale lengte van de aan te leggen of te wijzigen kabels en leidingen:</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bij een lengte tot en met 25 meter :</text:p>
                </table:table-cell>
                <table:table-cell table:style-name="entry" table:number-rows-spanned="1" table:number-columns-spanned="1">
                  <text:p text:style-name="table_al">€ 225,5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een lengte vanaf 25 meter tot en met 250 meter:</text:p>
                </table:table-cell>
                <table:table-cell table:style-name="entry" table:number-rows-spanned="1" table:number-columns-spanned="1">
                  <text:p text:style-name="table_al">€ 356,2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bij een lengte vanaf 250 meter tot en met 1500 meter:</text:p>
                </table:table-cell>
                <table:table-cell table:style-name="entry" table:number-rows-spanned="1" table:number-columns-spanned="1">
                  <text:p text:style-name="table_al">€ 395,9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bij een lengte vanaf 1500 meter tot en met 5000 meter:</text:p>
                </table:table-cell>
                <table:table-cell table:style-name="entry" table:number-rows-spanned="1" table:number-columns-spanned="1">
                  <text:p text:style-name="table_al">€ 497,20</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bij een lengte vanaf 5000 meter, voor elke strekkende meter:</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7.1.6</text:p>
                </table:table-cell>
                <table:table-cell table:style-name="entry" table:number-rows-spanned="1" table:number-columns-spanned="1">
                  <text:p text:style-name="table_al">Klein werk met een lengte tot 25 m</text:p>
                </table:table-cell>
                <table:table-cell table:style-name="entry" table:number-rows-spanned="1" table:number-columns-spanned="1">
                  <text:p text:style-name="table_al">€ 97,3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Als met betrekking tot een melding of aangevraagd instemmingsbesluit overleg moet plaatsvinden tussen de gemeente en de netbeheerder, al dan niet met andere beheerders van openbare grond of overige belanghebbenden, wordt het tarie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1.17.1.1 tot en met 1.17.1.5, per overleg verhoogd met:</text:p>
                </table:table-cell>
                <table:table-cell table:style-name="entry" table:number-rows-spanned="1" table:number-columns-spanned="1">
                  <text:p text:style-name="table_al">€ 405,7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wordt het tarief bedoeld in 1.17.1.1 tot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1.17.1.5, per lasgat verhoogd met:</text:p>
                </table:table-cell>
                <table:table-cell table:style-name="entry" table:number-rows-spanned="1" table:number-columns-spanned="1">
                  <text:p text:style-name="table_al">€ 108,2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Als met betrekking tot een melding of aanvraag als bedoeld in 1.17.1, onderzoek naar de status van de kabel plaatsvindt, wordt het tarief, bedoeld in 1.17.1.1 tot en met 1.17.1.5, verhoogd met het bedrag van de voorafgaand aan het in behandeling nemen van de melding of aanvraag aan de indiener meegedeelde kosten, blijkend uit een begroting die door het college van burgemeester en wethouders is opgesteld.</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4 is uitgebracht, wordt een melding of aanvraag in behandeling genomen op de vijfde werkdag na de dag waarop de begroting aan de melder ter kennis is gebracht, tenzij de melding of aanvraag vóó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cur">Paragraaf 18 Verkeer en vervoer</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van burgemeester en wethouders op grond van artikel 148 van de Wegenverkeerswet 199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edstrijden op de weg)</text:p>
                </table:table-cell>
                <table:table-cell table:style-name="entry" table:number-rows-spanned="1" table:number-columns-spanned="1">
                  <text:p text:style-name="table_al">€ 80,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van burgemeester en wethouders op grond van een regeling als bedoeld in artikel 149 van de Wegenverkeerswet 1994 (verkeersregels en voertuigeisen):</text:p>
                </table:table-cell>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geldig voor maximaal één dag:</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geldig voor onbepaalde tijd:</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noodzakelijk voor het kunnen bereiken van een woning, bedrijf of daarbij behorende parkeerplaats in een voetgangersgebied of een gebi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 een geslotenverklaring geldt:</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BW)</text:p>
                </table:table-cell>
                <table:table-cell table:style-name="entry" table:number-rows-spanned="1" table:number-columns-spanned="1">
                  <text:p text:style-name="table_al">€ 102,60</text:p>
                </table:table-cell>
              </table:table-row>
            </table:table>
            <text:p text:style-name="table_bottom"/>
          </text:section>
          <text:p text:style-name="al"/>
          <text:p text:style-name="al">
          <text:span text:style-name="nadrukcur">Hoofdstuk 19 Divers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om een ander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 75,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strekken van afschriften, fotokopieën, printer- of plotterafdrukken van stukken of bestanden, voor zover daarvoor niet elders in deze tabel of in een andere wettelijke regeling een tarief is opgenomen per pagina op papier:</text:p>
                </table:table-cell>
                <table:table-cell table:style-name="entry" table:number-rows-spanned="1" table:number-columns-spanned="1"/>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in formaat A4 of kleiner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groter dan A3</text:p>
                </table:table-cell>
                <table:table-cell table:style-name="entry" table:number-rows-spanned="1" table:number-columns-spanned="1">
                  <text:p text:style-name="table_al">€ 9,5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 Paragraaf 2.1 Algemene bepaling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het gemeentelijke omgevingsplan, inclusief bijlagen bij het gemeentelijk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ntvangst- of intaketafel/vooroverleg:</text:span> hier vindt een globale ambtelijke ruimtelijke toets plaats van een initiatief voorafgaand aan het indien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omgevingstafel: </text:span>de plaats waar initiatiefnemer, gemeente, betrokken ketenpartners en belanghebbenden bij elkaar komen om een initiatief te bespreken en te beoordelen of dit haalbaa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fwijking van bijlage I bij de Omgevingsregeling wordt onder bouwkosten verstaan het product van de normkosten voor het uit te voeren werk en de bruto inhoud van het bouwwerk conform de basisbedragen gebouwen van het Nederlands Bouwkosten Instituut zoals deze gelden per het vierde kwartaal 2022. Voor bouwwerken die niet passen binnen het regime van vaststelling van normatieve bouwkosten worden de opgegeven bouwkosten gehanteerd, exclusief omzetbelasting, tenzij dit bedrag overduidelijk onjuist is. In dat geval wordt een raming gedaan op basis van het Normblad 2699 (NEN 2699:2017), of zoals dit normblad laatstelijk is vervangen of gewijzigd.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overleg, daaronder begrepen vooroverleg aan de ontvangst- of intake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principebesluit van het bevoegd gezag, al dan niet voorbereid aan de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wijziging van een besluit als bedoeld in de onderdelen b, c, d en 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een besluit in het kader van de Omgevingswet, anders dan bedoeld in de onderdelen b tot en met h.</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 tenzij in het betreffende artikel ander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4 Voor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houden van vooroverleg voor het verkrijgen van een indicatie of een of meer activiteiten passen in het overheidsbeleid over de fysieke leefomgeving, waaronder de omgevingsvisie van de gemeente en andere overheidsinstanties, en kansrijk is om verder te ontwikkelen (ontvangst- of intaketafel), bedraagt het tarief:</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 Integraal advies of principebesluit </text:span>
                    <text:span text:style-name="nadrukvet">al dan niet verkregen aan omgevingstaf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houden van overleg voor het verkrijgen van een integraal advies over een of meer activiteiten ten behoeve van een principebesluit en/of waarmee de initiatiefnemer de vergunningaanvraag kan opstellen en indienen, bedraagt het tarief, inclusief twee keer overleg aan de omgevingstafel:</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af het derde overleg per overleg verhoogd met:</text:p>
                </table:table-cell>
                <table:table-cell table:style-name="cell_frame_all" table:number-rows-spanned="1" table:number-columns-spanned="1">
                  <text:p text:style-name="table_al">€ 360,-</text:p>
                </table:table-cell>
              </table:table-row>
              <table:table-row table:style-name="row">
                <table:table-cell table:style-name="cell_frame_all" table:number-rows-spanned="1" table:number-columns-spanned="2">
                  <text:p text:style-name="table_al"/>
                  <text:p text:style-name="table_al">
                    <text:span text:style-name="nadrukvet">Artikel 2.6 Beoordelen concept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betrekking heeft op het beoordelen van een conceptaanvraag om een omgevingsvergunning bedraagt het tarief:</text:p>
                </table:table-cell>
                <table:table-cell table:style-name="cell_frame_all" table:number-rows-spanned="1" table:number-columns-spanned="1">
                  <text:p text:style-name="table_al">€ 180,00</text:p>
                </table:table-cell>
              </table:table-row>
            </table:table>
            <text:p text:style-name="table_bottom"/>
          </text:section>
          <text:p text:style-name="al"/>
          <text:p text:style-name="al">
          <text:span text:style-name="nadrukcur">Paragraaf 2.3 Activiteiten met betrekking tot bouwwerken</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3">
                  <text:p text:style-name="table_al">
                    <text:span text:style-name="nadrukvet">Artikel 2.7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25.000 bedragen:</text:p>
                  <text:p text:style-name="table_al">van de bouwkosten, met een minimum van:</text:p>
                </table:table-cell>
                <table:table-cell table:style-name="cell_frame_all" table:number-rows-spanned="1" table:number-columns-spanned="1">
                  <text:p text:style-name="table_al">€ 18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25.000 tot € 50.000 bedragen:</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25.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 50.000 tot € 200.000 bedragen: </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5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de bouwkosten € 200.000 tot € 2.500.000 bedragen.</text:p>
                </table:table-cell>
                <table:table-cell table:style-name="cell_frame_all" table:number-rows-spanned="1" table:number-columns-spanned="1">
                  <text:p text:style-name="table_al">€ 1.42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2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indien de bouwkosten € 2.500.000 of meer bedragen </text:p>
                </table:table-cell>
                <table:table-cell table:style-name="cell_frame_all" table:number-rows-spanned="1" table:number-columns-spanned="1">
                  <text:p text:style-name="table_al">€ 1.42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het bedrag waarmee de bouwkosten € 2.500.000 te boven ga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8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de bouwkosten minder dan € 2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bouwkosten € 25.000 tot € 50.000 bedragen:</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van het bedrag waarmee de bouwkosten € 25.000,- te boven gaa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ls de bouwkosten € 50.000 tot € 200.000 bedragen: </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van het bedrag waarmee de bouwkosten € 50.000,- te boven gaan</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als de bouwkosten € 200.000 tot € 2.500.000 bedragen:</text:p>
                </table:table-cell>
                <table:table-cell table:style-name="cell_frame_all" table:number-rows-spanned="1" table:number-columns-spanned="1">
                  <text:p text:style-name="table_al">€ 12.0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ext:p text:style-name="table_al">van het bedrag waarmee de bouwkosten € 200.000,- te boven gaan</text:p>
                </table:table-cell>
                <table:table-cell table:style-name="cell_frame_all" table:number-rows-spanned="1" table:number-columns-spanned="1">
                  <text:p text:style-name="table_al">3,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als de bouwkosten € 2.500.000 of meer bedragen</text:p>
                  <text:p text:style-name="table_al">vermeerderd met:</text:p>
                  <text:p text:style-name="table_al">van het bedrag waarmee de bouwkosten € 2.500.000,- te boven gaan</text:p>
                </table:table-cell>
                <table:table-cell table:style-name="cell_frame_all" table:number-rows-spanned="1" table:number-columns-spanned="1">
                  <text:p text:style-name="table_al">€ 56.735,00</text:p>
                  <text:p text:style-name="table_al">2,14%</text:p>
                </table:table-cell>
              </table:table-row>
              <table:table-row table:style-name="row">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ouwactiviteit waarvoor in het omgevingsplan is bepaald dat het verboden is deze zonder omgevingsvergunning te verrichten en die in strijd is met het omgevingsplan (binnenplanse omgevingsplanactiviteit), maar die niet in strijd is met regels voor de toepassing van een wijzigingsbevoegdheid of het voldoen aan een uitwerkingsplicht in het tijdelijke deel van het omgevingsplan, bedoeld in artikel 22.1, aanhef en onder a, van de Omgevingswet, het bedrag van de voorafgaand aan het in behandeling nemen van de aanvraag om een omgevingsvergunning voor een binnenplanse omgevingsactiviteit aan de aanvrager medegedeelde kosten, blijkend uit een begroting die door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de bouwkosten minder dan € 25.000 bedragen, van de bouwkosten:</text:p>
                  <text:p text:style-name="table_al">met een minimum van:</text:p>
                </table:table-cell>
                <table:table-cell table:style-name="cell_frame_all" table:number-rows-spanned="1" table:number-columns-spanned="1">
                  <text:p text:style-name="table_al"/>
                  <text:p text:style-name="table_al">2,5%</text:p>
                  <text:p text:style-name="table_al">€ 1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bouwkosten € 25.000 tot € 50.000 bedragen: </text:p>
                  <text:p text:style-name="table_al">vermeerderd met:</text:p>
                  <text:p text:style-name="table_al">van het bedrag waarmee de bouwkosten € 25.000,- te boven gaan</text:p>
                </table:table-cell>
                <table:table-cell table:style-name="cell_frame_all" table:number-rows-spanned="1" table:number-columns-spanned="1">
                  <text:p text:style-name="table_al"/>
                  <text:p text:style-name="table_al">€ 355,00</text:p>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ls de bouwkosten € 50.000 tot € 200.000 bedragen: </text:p>
                  <text:p text:style-name="table_al">vermeerderd met:</text:p>
                  <text:p text:style-name="table_al">van het bedrag waarmee de bouwkosten € 50.000,- te boven gaan</text:p>
                </table:table-cell>
                <table:table-cell table:style-name="cell_frame_all" table:number-rows-spanned="1" table:number-columns-spanned="1">
                  <text:p text:style-name="table_al"/>
                  <text:p text:style-name="table_al">€ 810,00</text:p>
                  <text:p text:style-name="table_al">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als de bouwkosten € 200.000 tot € 2.500.000 bedragen: </text:p>
                  <text:p text:style-name="table_al">vermeerderd met:</text:p>
                  <text:p text:style-name="table_al">van het bedrag waarmee de bouwkosten € 200.000,- te boven gaan</text:p>
                </table:table-cell>
                <table:table-cell table:style-name="cell_frame_all" table:number-rows-spanned="1" table:number-columns-spanned="1">
                  <text:p text:style-name="table_al"/>
                  <text:p text:style-name="table_al">€ 12.0800,00</text:p>
                  <text:p text:style-name="table_al">3,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als de bouwkosten € 2.500.000 tot € 5.000.000,- of meer bedragen: </text:p>
                  <text:p text:style-name="table_al">vermeerderd met:</text:p>
                  <text:p text:style-name="table_al">van het bedrag waarmee de bouwkosten € 2.500.000 te boven gaan </text:p>
                </table:table-cell>
                <table:table-cell table:style-name="cell_frame_all" table:number-rows-spanned="1" table:number-columns-spanned="1">
                  <text:p text:style-name="table_al"/>
                  <text:p text:style-name="table_al">€ 56.735,00</text:p>
                  <text:p text:style-name="table_al">2,14%</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een bouwactiviteit waarvoor in het omgevingsplan is bepaald dat het verboden is deze zonder omgevingsvergunning te verrichten en die in strijd is met het omgevingsplan (buitenplanse omgevingsplanactiviteit) het bedrag van de voorafgaand aan het in behandeling nemen van de aanvraag om een omgevingsvergunning voor een buitenplanse omgevingsactiviteit aan de aanvrager medegedeelde kosten, blijkend uit een begroting die door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als de bouwkosten minder dan € 25.000 bedragen, van de bouwkosten:</text:p>
                  <text:p text:style-name="table_al">met een minimum van:</text:p>
                </table:table-cell>
                <table:table-cell table:style-name="cell_frame_all" table:number-rows-spanned="1" table:number-columns-spanned="1">
                  <text:p text:style-name="table_al"/>
                  <text:p text:style-name="table_al">2,5%</text:p>
                  <text:p text:style-name="table_al">€ 1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ls de bouwkosten € 25.000 tot € 50.000 bedragen: </text:p>
                  <text:p text:style-name="table_al">vermeerderd met:</text:p>
                  <text:p text:style-name="table_al">van het bedrag waarmee de bouwkosten € 25.000,- te boven gaan</text:p>
                </table:table-cell>
                <table:table-cell table:style-name="cell_frame_all" table:number-rows-spanned="1" table:number-columns-spanned="1">
                  <text:p text:style-name="table_al"/>
                  <text:p text:style-name="table_al">€ 355,00</text:p>
                  <text:p text:style-name="table_al">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als de bouwkosten € 50.000 tot € 200.000 bedragen: </text:p>
                  <text:p text:style-name="table_al">vermeerderd met:</text:p>
                  <text:p text:style-name="table_al">van het bedrag waarmee de bouwkosten € 50.000,- te boven gaan</text:p>
                </table:table-cell>
                <table:table-cell table:style-name="cell_frame_all" table:number-rows-spanned="1" table:number-columns-spanned="1">
                  <text:p text:style-name="table_al"/>
                  <text:p text:style-name="table_al">€ 810,00</text:p>
                  <text:p text:style-name="table_al">3,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als de bouwkosten € 200.000 tot € 2.500.000 bedragen: </text:p>
                  <text:p text:style-name="table_al">vermeerderd met:</text:p>
                  <text:p text:style-name="table_al">van het bedrag waarmee de bouwkosten € 200.000,- te boven gaan</text:p>
                </table:table-cell>
                <table:table-cell table:style-name="cell_frame_all" table:number-rows-spanned="1" table:number-columns-spanned="1">
                  <text:p text:style-name="table_al"/>
                  <text:p text:style-name="table_al">€ 12.0800,00</text:p>
                  <text:p text:style-name="table_al">3,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als de bouwkosten € 2.500.000 tot € 5.000.000,- of meer bedragen: </text:p>
                  <text:p text:style-name="table_al">vermeerderd met:</text:p>
                  <text:p text:style-name="table_al">van het bedrag waarmee de bouwkosten € 2.500.000 te boven gaan </text:p>
                </table:table-cell>
                <table:table-cell table:style-name="cell_frame_all" table:number-rows-spanned="1" table:number-columns-spanned="1">
                  <text:p text:style-name="table_al"/>
                  <text:p text:style-name="table_al">€ 56.735,00</text:p>
                  <text:p text:style-name="table_al">2,14%</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style-name="al">
          <text:span text:style-name="nadrukcur">Paragraaf 2.4 Activiteiten met betrekking tot cultureel erfgoed en werelderfgoed</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cell_frame_all" table:number-rows-spanned="1" table:number-columns-spanned="4">
                  <text:p text:style-name="table_al">
                    <text:span text:style-name="nadrukvet">Artikel 2.9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0 van de Erfgoedverordening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bedraagt tarief:</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is aangewezen respectievelijk waarop, voordat het is aangewezen, die verordening van overeenkomstige toepassing is. De vorige volzin is van toepassing:</text:p>
                  <text:list text:style-name="id1-3-2-4-78-1-6-13-2-2">
                    <text:list-item text:style-override="id1-3-2-4-78-1-6-13-2-2-1">
                      <text:number>a.</text:number>
                      <text:p text:style-name="table_al">als het gaat om een aangewezen monument of archeologisch monument: zolang in het omgevingsplan daaraan nog niet de functie-aanduiding gemeentelijk monument is gegeven; en </text:p>
                    </text:list-item>
                    <text:list-item text:style-override="id1-3-2-4-78-1-6-13-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Artikel 2.10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Gereserveer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cur">Paragraaf 2.5 Milieubelastende activiteiten</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25,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925,00</text:p>
                </table:table-cell>
              </table:table-row>
              <table:table-row table:style-name="row">
                <table:table-cell table:style-name="cell_frame_all" table:number-rows-spanned="1" table:number-columns-spanned="2">
                  <text:p text:style-name="table_al"/>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925,00</text:p>
                </table:table-cell>
              </table:table-row>
              <table:table-row table:style-name="row">
                <table:table-cell table:style-name="cell_frame_all" table:number-rows-spanned="1" table:number-columns-spanned="2">
                  <text:p text:style-name="table_al"/>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50,00</text:p>
                </table:table-cell>
              </table:table-row>
              <table:table-row table:style-name="row">
                <table:table-cell table:style-name="cell_frame_all" table:number-rows-spanned="1" table:number-columns-spanned="2">
                  <text:p text:style-name="table_al"/>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25,00</text:p>
                </table:table-cell>
              </table:table-row>
              <table:table-row table:style-name="row">
                <table:table-cell table:style-name="cell_frame_all" table:number-rows-spanned="1" table:number-columns-spanned="2">
                  <text:p text:style-name="table_al"/>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125,00</text:p>
                </table:table-cell>
              </table:table-row>
              <table:table-row table:style-name="row">
                <table:table-cell table:style-name="cell_frame_all" table:number-rows-spanned="1" table:number-columns-spanned="2">
                  <text:p text:style-name="table_al"/>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150,00</text:p>
                </table:table-cell>
              </table:table-row>
              <table:table-row table:style-name="row">
                <table:table-cell table:style-name="cell_frame_all" table:number-rows-spanned="1" table:number-columns-spanned="2">
                  <text:p text:style-name="table_al"/>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125,00</text:p>
                </table:table-cell>
              </table:table-row>
              <table:table-row table:style-name="row">
                <table:table-cell table:style-name="cell_frame_all" table:number-rows-spanned="1" table:number-columns-spanned="2">
                  <text:p text:style-name="table_al"/>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cur">Paragraaf 2.6 Lozingsactiviteiten</text:span>
        </text:p>
          <text:p text:style-name="al"/>
          <text:section text:name="table_id1-3-2-4-86" text:style-name="table">
            <text:p text:style-name="table_top"/>
            <table:table table:style-name="tgroup">
              <table:table-column table:style-name="id1-3-2-4-86-1-1"/>
              <table:table-column table:style-name="id1-3-2-4-86-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0,00</text:p>
                </table:table-cell>
              </table:table-row>
              <table:table-row table:style-name="row">
                <table:table-cell table:style-name="cell_frame_all" table:number-rows-spanned="1" table:number-columns-spanned="1">
                  <text:p text:style-name="table_al"/>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50,00</text:p>
                </table:table-cell>
              </table:table-row>
            </table:table>
            <text:p text:style-name="table_bottom"/>
          </text:section>
          <text:p text:style-name="al"/>
          <text:p text:style-name="al">
          <text:span text:style-name="nadrukcur">Paragraaf 2.7 Aanlegactiviteiten</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tijdelijk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tijdelijk deel van het omgevingsplan zoals opgenomen in artikel 7.1 van het Invoeringsbesluit Omgevingswet,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90-1-4-9-1-2">
                    <text:list-item text:style-override="id1-3-2-4-90-1-4-9-1-2-1">
                      <text:number>a.</text:number>
                      <text:p text:style-name="table_al">aanbrengen of verwijderen van diepwortelende beplanting,</text:p>
                    </text:list-item>
                    <text:list-item text:style-override="id1-3-2-4-90-1-4-9-1-2-2">
                      <text:number>b.</text:number>
                      <text:p text:style-name="table_al">indrijven van voorwerpen,</text:p>
                    </text:list-item>
                    <text:list-item text:style-override="id1-3-2-4-90-1-4-9-1-2-3">
                      <text:number>c.</text:number>
                      <text:p text:style-name="table_al">ophogen van de grond, of</text:p>
                    </text:list-item>
                    <text:list-item text:style-override="id1-3-2-4-90-1-4-9-1-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 als bedoeld in het tijdelijke deel van het omgevingsplan zoals opgenomen in artikel 7.1 van het Invoeringsbesluit Omgevingswe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2">
                  <text:p text:style-name="table_al"/>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2">
                  <text:p text:style-name="table_al"/>
                  <text:p text:style-name="table_al">
                    <text:span text:style-name="nadrukvet">Artikel 2.26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Nijker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2">
                  <text:p text:style-name="table_al"/>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Nijker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2">
                  <text:p text:style-name="table_al"/>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cur">Paragraaf 2.8 Overige activiteiten</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3">
                  <text:p text:style-name="table_al">
                    <text:span text:style-name="nadrukvet">Artikel 2.29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2 van de Bomenverordening Nijker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3">
                  <text:p text:style-name="table_al">
                    <text:span text:style-name="nadrukvet">Artikel 2.31 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of aan een openbare plaat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4:13 en/of artikel 2:10 van de Algemene Plaatselijke Verordening Nijker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
                      <text:span text:style-name="nadrukvet">Artikel 2.33 Omgevingsplanactiviteit: 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Nijkerk 202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350,00</text:p>
                </table:table-cell>
              </table:table-row>
            </table:table>
            <text:p text:style-name="table_bottom"/>
          </text:section>
          <text:p text:style-name="al"/>
          <text:p text:style-name="al">
          <text:span text:style-name="nadrukcur">Paragraaf 2.9 Maatwerkvoorschriften</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98-1-5-3-2-2">
                    <text:list-item text:style-override="id1-3-2-4-98-1-5-3-2-2-1">
                      <text:number>1.</text:number>
                      <text:p text:style-name="table_al">het in stand houden van een bestaand bouwwerk, bedoeld in artikel 3.1 van het Besluit bouwwerken leefomgeving; </text:p>
                    </text:list-item>
                    <text:list-item text:style-override="id1-3-2-4-98-1-5-3-2-2-2">
                      <text:number>2.</text:number>
                      <text:p text:style-name="table_al">bouwactiviteiten die het bouwen van nieuwe bouwwerken betreffen als bedoeld in artikel 4.1 van het Besluit bouwwerken leefomgeving; </text:p>
                    </text:list-item>
                    <text:list-item text:style-override="id1-3-2-4-98-1-5-3-2-2-3">
                      <text:number>3.</text:number>
                      <text:p text:style-name="table_al">het gebruik van een bouwwerk, bedoeld in artikel 6.1 van het Besluit bouwwerken leefomgeving; of </text:p>
                    </text:list-item>
                    <text:list-item text:style-override="id1-3-2-4-98-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 onverminderd het bepaalde in de artikelen van paragraaf 2.5:</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onverminderd het bepaalde in de artikelen van paragraaf 2.5:</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onverminderd het bepaalde in de artikelen van paragraaf 2.5:</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350,00</text:p>
                </table:table-cell>
              </table:table-row>
            </table:table>
            <text:p text:style-name="table_bottom"/>
          </text:section>
          <text:p text:style-name="al"/>
          <text:p text:style-name="al">
          <text:span text:style-name="nadrukcur">Paragraaf 2.10 Gelijkwaardigheid</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de aanvraag:</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text:p>
                  <text:p text:style-name="table_al">in behandeling is genom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betrekking heeft op het wijzigen van het omgevingsplan het bedrag van de voorafgaand aan het in behandeling nemen van de aanvraag om een wijziging van het omgevingsplan aan de aanvrager medegedeelde kosten, blijkend uit een begroting die door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540,00</text:p>
                </table:table-cell>
              </table:table-row>
            </table:table>
            <text:p text:style-name="table_bottom"/>
          </text:section>
          <text:p text:style-name="al"/>
          <text:p text:style-name="al">
          <text:span text:style-name="nadrukcur">Paragraaf 2.12 Modaliteit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 </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andere activiteiten dan bedoeld in de onderdelen a en b:</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1.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rapport betreffende de geluidbelasting als gevolg van (spoor)wegverkeerslawaai:</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rapport betreffende de geluidbelasting als gevolg van industrielawaai:€ </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luchtkwaliteitsrapport:</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geur- en fijnstofonderzoeksrapport:</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onderzoek externe veiligheid</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wateradvies/watertoets:</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onderzoek naar de verkeerseffecten, de ontsluiting en het parkeren:</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voor de beoordeling van een stedenbouwkundig ontwerp:</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voor de beoordeling van een onderzoek betreffende de cultuurhistorische effecten:</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voor de beoordeling van een onderzoek naar de inpassing in het landschap en/of het erf:</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3">
                  <text:p text:style-name="table_al">2.Het tarief van dit artikel wordt niet gehanteerd indien artikel 2.8 sub b of c van toepassing is.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Commissie omgevingskwaliteit Gemeente Nijkerk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Commissie omgevingskwaliteit Gemeente Nijkerk 2022 in andere gevallen dan bedoeld in onderdeel b:</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3. Het tarief van dit artikel wordt niet gehanteerd indien artikel 2.8 sub b of c van toepassing i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2">
                  <text:p text:style-name="table_al">
                    <text:span text:style-name="nadrukvet">Artikel 2.52 Teruggaaf na vooroverleg</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ooroverleg als bedoeld in artikel 2.2, aanhef en onderdeel a, en zoals nader omschreven in paragraaf 2.2, onder artikel 2.4 aanhef ontvangst- of intaketafel waarop de aanvraag om de omgevingsvergunning betrekking heeft, bestaat onder de in het tweede lid genoemde voorwaarden geen aanspraak op vermindering van de voor het in behandeling nemen van de aanvraag om de omgevingsvergunning verschuldig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3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van de voor de activiteit waarvoor de aanvraag is gedaan verschuldigde leges, met dien verstande dat minimaal verschuldigd blijft:</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2">
                  <text:p text:style-name="table_al">
                    <text:span text:style-name="nadrukvet">Artikel 2.5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2">
                  <text:p text:style-name="table_al">van de voor de activiteit waarvoor de aanvraag is gedaan verschuldigde leges, met dien verstande dat minimaal verschuldigd blijft:</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vier weken tot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met dien verstande dat ten minste een bedrag is verschuldigd van: </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ten minste een bedrag is verschuldigd van: </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Een bedrag minder dan € 105,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3  Dienstverlening vallend onder Europese dienstenrichtlijn en niet vallend onder</text:span>
          <text:span text:style-name="nadrukvet">Hoofdstuk 2</text:span>
        </text:p>
          <text:p text:style-name="al"/>
          <text:p text:style-name="al">
          <text:span text:style-name="nadrukcur">Paragraaf 1 Horeca</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 van de Alcoholwet</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lijke verordening</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erde lid, van de Alcoholwe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weede lid, van de Alcoholwet</text:p>
                </table:table-cell>
                <table:table-cell table:style-name="entry" table:number-rows-spanned="1" table:number-columns-spanned="1">
                  <text:p text:style-name="table_al">€ 68,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als bedoeld in artikel 35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Alcoholwet</text:p>
                  <text:p text:style-name="table_al"/>
                </table:table-cell>
                <table:table-cell table:style-name="entry" table:number-rows-spanned="1" table:number-columns-spanned="1">
                  <text:p text:style-name="table_al">€ 27,00</text:p>
                </table:table-cell>
              </table:table-row>
            </table:table>
            <text:p text:style-name="table_bottom"/>
          </text:section>
          <text:p text:style-name="al">
          <text:span text:style-name="nadrukcur">Paragraaf 2 Organiseren evenementen of markten</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Voor de toepassing van dit hoofdstuk wordt verstaan onder evenement: een evenement zoals omschreven in art. 2:24 van de Algemene Plaatselijke Verordening Nijkerk 2021.</text:p>
                </table:table-cell>
                <table:table-cell table:style-name="entry" table:number-rows-spanned="1" table:number-columns-spanned="1"/>
              </table:table-row>
              <table:table-row table:style-name="row">
                <table:table-cell table:style-name="entry" table:number-rows-spanned="1" table:number-columns-spanned="1">
                  <text:p text:style-name="table_al">3.2.2 </text:p>
                </table:table-cell>
                <table:table-cell table:style-name="entry" table:number-rows-spanned="1" table:number-columns-spanned="1">
                  <text:p text:style-name="table_al">Het tarief bedraagt voor het in behandeling nemen van een aanvraag om een vergunning als bedoeld in art. 2:25, eerste lid, van de Algemene Plaatselijke Verordening Nijkerk 2021 (evenementenvergunning) voor het organiseren van een evenement:</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evenement categorie A, zoals bedoeld in het Evenementenbeleid Nijkerk 2020, vastgesteld op 7 juli 2020</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en evenement categorie B, zoals bedoeld in het Evenementenbeleid Nijkerk 2020, vastgesteld op 7 juli 2020</text:p>
                </table:table-cell>
                <table:table-cell table:style-name="entry" table:number-rows-spanned="1" table:number-columns-spanned="1">
                  <text:p text:style-name="table_al">€ 114,5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Voor een evenement categorie C, zoals bedoeld in het Evenementenbeleid Nijkerk 2020, vastgesteld op 7 juli 2020</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afwijking van 3.2.2 bedraagt het tarief voor het in behandeling nemen van een aanvraag om een evenementenvergunning door een niet-commerciele vereniging of sticht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
          <text:p text:style-name="al">
          <text:span text:style-name="nadrukcur">Paragraaf 3 Prostitutiebedrijven</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eerste lid, van de Algemene plaatselijke verordening Nijkerk 2021, anders dan een wijziging bedoeld in onderdeel 3.3.2:</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1.02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3 van de Algemene plaatselijke verordening Nijkerk 2021:</text:p>
                </table:table-cell>
                <table:table-cell table:style-name="entry" table:number-rows-spanned="1" table:number-columns-spanned="1"/>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57,00</text:p>
                </table:table-cell>
              </table:table-row>
            </table:table>
            <text:p text:style-name="table_bottom"/>
          </text:section>
          <text:p text:style-name="al"/>
          <text:p text:style-name="al">
          <text:span text:style-name="nadrukcur">Paragraaf 4</text:span>
        </text:p>
          <text:p text:style-name="al">gereserveerd</text:p>
          <text:p text:style-name="al"/>
          <text:p text:style-name="al">
          <text:span text:style-name="nadrukcur">Paragraaf 5 Standplaatsen op gemeentegrond</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an de houder van een vergunning voor een standplaats als bedoeld in artikel 5:18 van de Algemene Plaatselijke Verordening Nijkerk 2021 worden over de oppervlakte van de standplaats waarvoor vergunning is verleend de volgende rechten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een tijdsduur van meer dan 5 aaneengesloten uren, per m2 per dag: </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ext:p text:style-name="table_al">bij een tijdstuur van ten hoogste 5 aaneengesloten uren, per m2 per dag:</text:p>
                </table:table-cell>
                <table:table-cell table:style-name="entry" table:number-rows-spanned="1" table:number-columns-spanned="1">
                  <text:p text:style-name="table_al">€ 0,59</text:p>
                </table:table-cell>
              </table:table-row>
            </table:table>
            <text:p text:style-name="table_bottom"/>
          </text:section>
          <text:p text:style-name="al"/>
          <text:p text:style-name="al">
          <text:span text:style-name="nadrukcur">Paragraaf 6 Camperplaatsen op gemeentegrond</text:span>
        </text:p>
          <text:list text:style-name="id1-3-2-4-139">
            <text:list-item text:style-override="id1-3-2-4-139-1">
              <text:number>3.6</text:number>
              <text:p text:style-name="al"> Het tarief voor het gebruik maken van een camperplaats aan de Watergoorweg bedraagt per nacht: € 7,80 </text:p>
            </text:list-item>
          </text:list>
          <text:p text:style-name="al"/>
          <text:p text:style-name="al">
          <text:span text:style-name="nadrukcur">Paragraaf 7 In deze titel niet genoemde beschikking</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75,00</text:p>
                </table:table-cell>
              </table:table-row>
            </table:table>
            <text:p text:style-name="table_bottom"/>
          </text:section>
          <text:p text:style-name="al"/>
          <text:p text:style-name="al"/>
          <text:p text:style-name="al">Behoort bij raadsbesluit van 24 november 2022, nr. 2022-073-A</text:p>
          <text:p text:style-name="al"/>
          <text:p text:style-name="al">de griffier,</text:p>
          <text:p text:style-name="al"/>
          <text:p text:style-name="al"/>
          <text:p text:style-name="al">mevrouw A.G. Verhoef-Franken</text:p>
          <text:p text:style-name="al"/>
        </text:section>
        <text:section text:name="bijlage_id1-3-2-5" text:style-name="bijlage">
          <text:p text:style-name="bijlage_top"/>
          <text:p text:style-name="hoofdstuk_kop"><text:span text:style-name="label"> Bijlage </text:span> <text:span text:style-name="nr">2:</text:span> 
            <text:span text:style-name="nadrukvet">Titel 2 Tarieventabel 2022 met 2,6% indexering</text:span>
          </text:p>
          <text:p text:style-name="al"/>
          <text:p text:style-name="al">
          <text:span text:style-name="nadrukvet">Titel 2 Omgevingsvergunningen</text:span>
        </text:p>
          <text:p text:style-name="al"/>
          <text:p text:style-name="al">
          <text:span text:style-name="nadrukcur">Hoofdstuk 1 Begripsomschrijvingen</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worden de opgegeven bouwkosten gehanteerd, exclusief omzetbelasting, tenzij dit bedrag overduidelijk onjuist is. In dat geval wordt een raming gedaan op basis van het Normblad 2699 (NEN 2699: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 </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e voorschrift bedoeld. </text:p>
                </table:table-cell>
                <table:table-cell table:style-name="entry" table:number-rows-spanned="1" table:number-columns-spanned="1"/>
              </table:table-row>
            </table:table>
            <text:p text:style-name="table_bottom"/>
          </text:section>
          <text:p text:style-name="al"/>
          <text:p text:style-name="al">
          <text:span text:style-name="nadrukcur">Hoofdstuk 2 Vooroverleg en principeplan (toets haalbaarheid)</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houden van vooroverle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waarbij een initiatief of bouwplan globaal ambtelijk wordt getoetst aan het bestemmingsplan en redelijke eisen van welstand:</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principeplan met een toets aan de haalbaarheid, waarbij in ieder geval sprake is van een buitenplanse afwijking van het bestemmingsplan, een uitwerkingsplicht, een wijzigingsbevoegdheid of herziening van het bestemmingsplan:</text:p>
                </table:table-cell>
                <table:table-cell table:style-name="entry" table:number-rows-spanned="1" table:number-columns-spanned="1">
                  <text:p text:style-name="table_al">€ 2.498,00</text:p>
                </table:table-cell>
              </table:table-row>
            </table:table>
            <text:p text:style-name="table_bottom"/>
          </text:section>
          <text:p text:style-name="al"/>
          <text:p text:style-name="al">
          <text:span text:style-name="nadrukcur">Hoofdstuk 3 Omgevingsvergunning</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Het vastgestelde percentage voor de bouwkosten als bedoeld in onderdeel 2.3.1.1. en voor het minimumtarief als bedoeld in onderdeel 2.3.1.1.1 is voor 50% toegerekend aan de planologische toets, voor 40% aan de bouwtechnische toets en voor 10% aan de toets welstan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ondlijn">Bouw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20% van de bouwkosten, met een minimum van</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 plus 2,49% van het bedrag waarmee de bouwkosten € 200.000 te boven gaan.</text:p>
                </table:table-cell>
                <table:table-cell table:style-name="entry" table:number-rows-spanned="1" table:number-columns-spanned="1">
                  <text:p text:style-name="table_al">€ 7.229,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 plus 2,39% van het bedrag waarmee de bouwkosten € 500.0000 te boven gaan.</text:p>
                </table:table-cell>
                <table:table-cell table:style-name="entry" table:number-rows-spanned="1" table:number-columns-spanned="1">
                  <text:p text:style-name="table_al">€ 15.663,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 plus 2,26% van het bedrag waarmee de bouwkosten € 1.000.000 te boven gaan.</text:p>
                </table:table-cell>
                <table:table-cell table:style-name="entry" table:number-rows-spanned="1" table:number-columns-spanned="1">
                  <text:p text:style-name="table_al">€ 29.155,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 plus 2,21% van het bedrag waarmee de bouwkosten € 2.000.000 te boven gaan</text:p>
                </table:table-cell>
                <table:table-cell table:style-name="entry" table:number-rows-spanned="1" table:number-columns-spanned="1">
                  <text:p text:style-name="table_al">€ 54.671,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 plus 2,00% van het bedrag waarmee de bouwkosten € 5.000.000 te boven gaan met een maximum van € 179.550,--</text:p>
                </table:table-cell>
                <table:table-cell table:style-name="entry" table:number-rows-spanned="1" table:number-columns-spanned="1">
                  <text:p text:style-name="table_al">€ 129.357,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 afwijking van het bepaalde in de onderdelen 2.3.1.1.1 tot en met 2.3.1.1.6 bedraagt het tarief voor een afzonderlijke aanvraag omgevingsvergunning voor een tijdelijke woon-unit:</text:p>
                  <text:p text:style-name="table_al"/>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2.3.1.1.8</text:p>
                  <text:p text:style-name="table_al"/>
                </table:table-cell>
                <table:table-cell table:style-name="entry" table:number-rows-spanned="1" table:number-columns-spanned="1">
                  <text:p text:style-name="table_al">In afwijking van het bepaalde in de onderdelen 2.3.1.1.1 tot en met 2.3.1.1.6 bedraagt het tarief voor een kleine wijziging van een verleende omgevingsvergunning:</text:p>
                  <text:p text:style-name="table_al"/>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de onderdelen 2.3.1.1 en 2.3.4.2. bedraagt het tarief, indien de in deze onderdelen bedoelde aanvraag wordt ingediend na aanvang van gebruik en/of gereedkomen van de bouwactiviteit dan wel tijdens de behandeling van de aanvraag met de bouw c.q. het gebruik wordt aangevangen: 50% van de op grond van dat onderdeel verschuldigde leges.</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ondlijn">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ext:span text:style-name="nadrukondlijn">Planologisch strijdig gebruik</text:span> (met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onderdelen 2.3.1.1 bedraagt het tarief, indien de aanvraag om een omgevingsvergunning betrekking heeft op een activiteit als bedoeld in artikel 2.1, eerste lid, onder c, van de Wabo,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afwijking):</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kleine afwijking)</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indien artikel 2.12, eerste lid, onder a, onder 3º,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afwijking): het bedrag van de voorafgaand aan het in behandeling nemen van de aanvraag om een omgevingsvergunning aan de aanvrager medegedeelde kosten, blijkend uit een begroting die door het college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exploitatieplan):</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2.3.4.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2.3.4.1.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2.3.4.1.7</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text:p>
                  <text:p text:style-name="table_al"/>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ext:span text:style-name="nadrukondlijn">Planologisch strijdig gebruik</text:span> (zonder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1º,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nenplanse afwijking):</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 onder a, onder 2º,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kleine afwijking):</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2.3.4.2.2a</text:p>
                </table:table-cell>
                <table:table-cell table:style-name="entry" table:number-rows-spanned="1" table:number-columns-spanned="1">
                  <text:p text:style-name="table_al">In afwijking van 2.3.4.2.1 en 2.3.4.2.2 bedraagt het tarief ten behoeve van het organiser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evenement van minder dan drie dagen:</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dien artikel 2.12, eerste lid, onder a, onder 3º,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planse afwijking): het bedrag van de voorafgaand aan het in behandeling nemen van de aanvraag om een omgevingsvergunning aan de aanvrager medegedeelde kosten, blijkend uit een begroting die door het college is opgesteld.</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4.2.4</text:p>
                </table:table-cell>
                <table:table-cell table:style-name="entry" table:number-rows-spanned="1" table:number-columns-spanned="1">
                  <text:p text:style-name="table_al">indien artikel 2.12, eerste lid, onder b,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exploitatieplan):</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2.3.4.2.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2.3.4.2.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2.3.4.2.7</text:p>
                </table:table-cell>
                <table:table-cell table:style-name="entry" table:number-rows-spanned="1" table:number-columns-spanned="1">
                  <text:p text:style-name="table_al">indien artikel 2.12, eerste lid, onder d, van de Wabo wordt toegepas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 267,00</text:p>
                </table:table-cell>
              </table:table-row>
            </table:table>
            <text:p text:style-name="table_bottom"/>
          </text:section>
          <text:p text:style-name="al"/>
          <text:p text:style-name="al">2.3.5 <text:span text:style-name="nadrukondlijn">In gebruik nemen of gebruiken bouwwerken in relatie tot brandveiligheid</text:span></text:p>
          <text:p text:style-name="al"/>
          <text:p text:style-name="al">2.3.5.1</text:p>
          <text:p text:style-name="al">Indien de aanvraag om een omgevingsvergunning betrekking heeft op een activiteit als bedoeld in artikel 2.1, eerste lid, onder d, van de Wabo, bedraagt het tarief een basisbedrag plus een toeslag, per oppervlaktecategorie, op basis van de volgende tabel:</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gebruiksoppervlakte overeenkomstig NEN 2580, in m²</text:p>
                </table:table-cell>
                <table:table-cell table:style-name="cell_frame_all" table:number-rows-spanned="1" table:number-columns-spanned="1">
                  <text:p text:style-name="table_al">Tarief, basisbedrag</text:p>
                </table:table-cell>
                <table:table-cell table:style-name="cell_frame_all" table:number-rows-spanned="1" table:number-columns-spanned="1">
                  <text:p text:style-name="table_al">Tarief, toeslag per m²</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0 t/m 100</text:p>
                </table:table-cell>
                <table:table-cell table:style-name="cell_frame_all" table:number-rows-spanned="1" table:number-columns-spanned="1">
                  <text:p text:style-name="table_al">€ 412,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1 t/m 500</text:p>
                </table:table-cell>
                <table:table-cell table:style-name="cell_frame_all" table:number-rows-spanned="1" table:number-columns-spanned="1">
                  <text:p text:style-name="table_al">€ 270,00</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01 t/m 2.000</text:p>
                </table:table-cell>
                <table:table-cell table:style-name="cell_frame_all" table:number-rows-spanned="1" table:number-columns-spanned="1">
                  <text:p text:style-name="table_al">€ 704,00</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001 t/m 5.000</text:p>
                </table:table-cell>
                <table:table-cell table:style-name="cell_frame_all" table:number-rows-spanned="1" table:number-columns-spanned="1">
                  <text:p text:style-name="table_al">€ 1.465,00</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5.001 t/m 50.000</text:p>
                </table:table-cell>
                <table:table-cell table:style-name="cell_frame_all" table:number-rows-spanned="1" table:number-columns-spanned="1">
                  <text:p text:style-name="table_al">€ 2.007,00</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er dan 50.001</text:p>
                </table:table-cell>
                <table:table-cell table:style-name="cell_frame_all" table:number-rows-spanned="1" table:number-columns-spanned="1">
                  <text:p text:style-name="table_al">€ 4.179,00</text:p>
                </table:table-cell>
                <table:table-cell table:style-name="cell_frame_all" table:number-rows-spanned="1" table:number-columns-spanned="1">
                  <text:p text:style-name="table_al">€ 0,01</text:p>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
                    <text:span text:style-name="nadrukondlijn">Activiteiten met betrekking to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2">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Erfgoedverordening aangewezen monument, waarvoor op grond van d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erordening een vergunning of ontheffing is vereist, bedraagt het tarief:</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2">
                  <text:p text:style-name="table_al">
                    <text:span text:style-name="nadrukondlijn">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Wabo, bedraagt het tarief:</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2">
                  <text:p text:style-name="table_al">
                    <text:span text:style-name="nadrukondlijn">Uitweg/in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het maken, hebben, veranderen of veranderen van het gebruik van een uitweg waarvoor op grond van de Algemene plaatselijke verordening Nijkerk 2003 een vergunning is vereist,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rtikel 2.2, eerste lid, aanhef en onder e, van de Wabo, bedraagt het tarief:</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2">
                  <text:p text:style-name="table_al">
                    <text:span text:style-name="nadrukondlijn">Kap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betrekking heeft op het vellen of doen vellen van houtopstand, waarvoor op grond van een bepaling in een provinciale verordening of artikel 2 van de Bomenverordening Nijkerk een vergunning of ontheffing vereist, als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rtikel 2.2, eerste lid, aanhef en onder g, van de Wabo, bedraagt het tarief:</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2">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2">
                  <text:p text:style-name="table_al">
                    <text:span text:style-name="nadrukondlijn">Projecten of handelingen in het kader van de Wet natuurbescherming (bescherming van een Natura 2000-gebi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e activiteiten:</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de leges die door de provincie aan de gemeente in rekening worden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2">
                  <text:p text:style-name="table_al">
                    <text:span text:style-name="nadrukondlijn">Handelingen in het kader van de Wet natuurbescherming (bescherming van so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bedoelde activiteiten:</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 de leges die door de provincie aan de gemeente in rekening worden gebra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
                    <text:span text:style-name="nadrukondlijn">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2">
                  <text:p text:style-name="table_al">behoort tot een bij algemene maatregel van bestuur aangewezen categorie activiteiten die van invloed kunnen zijn op de fysieke leefomgeving, als bedoeld in artikel 2.1, eerste lid, onder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de Wabo, bedraagt het tarief:</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2">
                  <text:p text:style-name="table_al">- als het een gemeentelijke verordening betreft:</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2">
                  <text:p text:style-name="table_al">- als het een provinciale of waterschapsverordening betreft:</text:p>
                  <text:p text:style-name="table_al"/>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2">
                  <text:p text:style-name="table_al">
                    <text:span text:style-name="nadrukondlijn">Omgevingsvergunning in twee fa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2">
                  <text:p text:style-name="table_al">
                    <text:span text:style-name="nadrukondlijn">Beoordeling rapporten van de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verminderd het bepaalde in de voorgaande leden van dit hoofdstuk bedraagt het tarief, indien krachtens wettelijk voorschrift voor de in dat onderdeel bedoelde aanvraag een rapport van derden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2">
                  <text:p text:style-name="table_al">Voor elk te beoordelen rapport:</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2">
                  <text:p text:style-name="table_al">
                    <text:span text:style-name="nadrukondlijn">Adv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2">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 </text:p>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2">
                  <text:p text:style-name="table_al">
                    <text:span text:style-name="nadrukondlijn">Verklaring van geen bedenkingen</text:span>
                  </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2">
                  <text:p text:style-name="table_al">indien de gemeenteraad een verklaring van geen bedenkingen moet afgeven:</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2">
                  <text:p text:style-name="table_al">indien een ander bestuursorgaan een verklaring van geen bedenkingen moet afgeven: het bedrag van de voorafgaand aan het in behandeling nemen van de aanvraag om 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2">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
            <text:p text:style-name="table_bottom"/>
          </text:section>
          <text:p text:style-name="al">
          <text:span text:style-name="nadrukcur">Hoofdstuk 4 Vermindering</text:span>
        </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volgend op vooroverleg als bedoeld in artikel 2.2.1 binnen een jaar, voor hetzelfde plan een aanvraag om omgevingsvergunning in behandeling wordt genomen, bestaat aanspraak op vermindering van de leges met het op grond van artikel 2.2.1 betaalde bedrag.</text:p>
                  <text:p text:style-name="table_al"/>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pan text:style-name="nadrukcur">Hoofdstuk 5 Teruggaaf</text:span>
        </text:p>
          <text:section text:name="table_id1-3-2-5-27" text:style-name="table">
            <text:p text:style-name="table_top"/>
            <table:table table:style-name="tgroup">
              <table:table-column table:style-name="id1-3-2-5-27-1-1"/>
              <table:table-column table:style-name="id1-3-2-5-27-1-2"/>
              <table:table-column table:style-name="id1-3-2-5-2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ondlijn">Teruggaaf als gevolg van intrekking aanvraag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8 intrekt, bestaat aanspraak op teruggaaf van een deel van de leges. Minimaal blijft een bedrag van € 187,00 verschuldigd.</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50 %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legesbedrag, indien de aanvraag binnen 4 weken na indiening van de aanvraag wordt ingetrokken</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40 % indien de aanvraag binnen 8 weken na indiening van de aanvraag wordt ingetrokken.</text:p>
                  <text:p text:style-name="table_al"/>
                  <text:p text:style-name="table_al">De teruggaaf bedraagt 30 % indien de aanvraag na 8 weken na indiening van de aanvraag wordt ingetrokken.</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ondlijn">Teruggaaf als gevolg van intrekking verleende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activiteiten als bedoeld in onderdeel 2.3.1 intrekt op aanvraag van de vergunninghouder, bestaat aanspraak op teruggaaf van een deel van de leges, mits de aanvraag is ingediend binnen 12 maanden na verlening van de vergunning en van de vergunning geen gebruik is gemaak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e leges, met dien verstande dat ten minste een bedrag van</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able:table-cell table:style-name="entry" table:number-rows-spanned="1" table:number-columns-spanned="1">
                  <text:p text:style-name="table_al">is verschuldigd.</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ondlijn">Teruggaaf als gevolg van buiten behandeling laten aanvraag om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aanvraag omgevingsvergunning voor een project dat geheel of gedeeltelijk bestaat uit bouwactiviteiten als bedoeld in onderdeel 2.3.1, buiten behandeling stelt omdat de aanvrager, nadat hij daartoe schriftelijk in de gelegenheid is gesteld, niet of niet volledig aan de indieningsvereisten heeft voldaan, bestaat aanspraak op teruggaaf van een deel van 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dien verstande dat minimaal verschuldigd blijft:</text:p>
                  <text:p text:style-name="table_al"/>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ondlijn">Teruggaaf als gevolg van weigering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activiteiten als bedoeld in onderdeel 2.3.1 weigert, bestaat aanspraak op teruggaaf van een deel van de 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schuldigde leges, met dien verstande dat ten minste een bedrag van</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able:table-cell table:style-name="entry" table:number-rows-spanned="1" table:number-columns-spanned="1">
                  <text:p text:style-name="table_al">is verschuldigd.</text:p>
                  <text:p text:style-name="table_al"/>
                </table:table-cell>
                <table:table-cell table:style-name="entry" table:number-rows-spanned="1" table:number-columns-spanned="1"/>
              </table:table-row>
            </table:table>
            <text:p text:style-name="table_bottom"/>
          </text:section>
          <text:p text:style-name="al"/>
          <text:p text:style-name="al">2.5.5 Een bedrag minder dan € 191,00 wordt niet teruggegeven.</text:p>
          <text:p text:style-name="al"/>
          <text:p text:style-name="al">
          <text:span text:style-name="nadrukcur">Hoofdstuk 6</text:span>
        </text:p>
          <text:p text:style-name="al">Gereserveerd</text:p>
          <text:p text:style-name="al"/>
          <text:p text:style-name="al">
          <text:span text:style-name="nadrukcur">Hoofdstuk 7</text:span>
        </text:p>
          <text:p text:style-name="al">Gereserveerd</text:p>
          <text:p text:style-name="al"/>
          <text:p text:style-name="al">
          <text:span text:style-name="nadrukcur">Hoofdstuk 8 Bestemmingswijzigingen zonder activiteiten</text:span>
        </text:p>
          <text:section text:name="table_id1-3-2-5-38" text:style-name="table">
            <text:p text:style-name="table_top"/>
            <table:table table:style-name="tgroup">
              <table:table-column table:style-name="id1-3-2-5-38-1-1"/>
              <table:table-column table:style-name="id1-3-2-5-38-1-2"/>
              <table:table-column table:style-name="id1-3-2-5-3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Een verzoek om advies omtrent een herziening of wijziging van een bestemmingsplan voor ieder daaraan besteed kwartie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uitzondering van het eerste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able:table-cell table:style-name="entry" table:number-rows-spanned="1" table:number-columns-spanned="1">
                  <text:p text:style-name="table_al">indien het advies wordt gevolgd door een procedure als bedoeld in onderdeel 2.8.2 of 2.8.3 worden de geheven leges voor de advisering verrekend met de daar vermelde leges dan wel met de kosten, bedoeld in onderdeel 2.8.5</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ro):</text:p>
                </table:table-cell>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toepassing wordt gegeven aan artikel 3.8 van de Wro: het bedrag van de voorafgaand aan het in behandeling nemen van de aanvraag aan de aanvrager med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toepassing wordt gegeven aan artikel 3.9 van de Wro: 20% van het op grond van 2.8.2.1 gemelde bedrag.</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toepassing wordt gegeven aan artikel 3.9a, lid 1, van de Wro: het bedrag van de voorafgaand aan het in behandeling nemen van de aanvraag aan de aanvrager med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toepassing wordt gegeven aan artikel 3.9a, lid 2, van de Wro: 20% van het op grond van 2.8.3.1 gemelde bedrag.</text:p>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De heffing van de leges, genoemd in de onderdelen 2.8.2.1 en 2.8.3.1 blijft achterwege voor diensten waarvan de kosten krachtens een overeenkomst of krachtens afdeling 6.4 van de Wet ruimtelijke ordening zijn of worden verhaald. </text:p>
                </table:table-cell>
                <table:table-cell table:style-name="entry" table:number-rows-spanned="1" table:number-columns-spanned="1"/>
              </table:table-row>
            </table:table>
            <text:p text:style-name="table_bottom"/>
          </text:section>
          <text:p text:style-name="al"/>
          <text:p text:style-name="al">
          <text:span text:style-name="nadrukcur">Hoofdstuk 9</text:span>
        </text:p>
          <text:p text:style-name="al">Gereserveerd</text:p>
          <text:p text:style-name="al"/>
          <text:p text:style-name="al">
          <text:span text:style-name="nadrukcur">Hoofdstuk 10 In deze titel niet genoemde beschikking</text:span>
        </text:p>
          <text:p text:style-name="al"/>
          <text:section text:name="table_id1-3-2-5-45" text:style-name="table">
            <text:p text:style-name="table_top"/>
            <table:table table:style-name="tgroup">
              <table:table-column table:style-name="id1-3-2-5-45-1-1"/>
              <table:table-column table:style-name="id1-3-2-5-45-1-2"/>
              <table:table-column table:style-name="id1-3-2-5-45-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in deze titel niet benoemde beschikking:</text:p>
                </table:table-cell>
                <table:table-cell table:style-name="entry" table:number-rows-spanned="1" table:number-columns-spanned="1">
                  <text:p text:style-name="table_al">€ 191,00</text:p>
                </table:table-cell>
              </table:table-row>
            </table:table>
            <text:p text:style-name="table_bottom"/>
          </text:section>
          <text:p text:style-name="al"/>
          <text:p text:style-name="al">Behoort bij raadsbesluit van 24 november 2022, nr. 2022-073-A</text:p>
          <text:p text:style-name="al"/>
          <text:p text:style-name="al">de griffier,</text:p>
          <text:p text:style-name="al"/>
          <text:p text:style-name="al">mevrouw A.G. Verhoef-Fran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518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8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8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2-073-A</meta:user-defined>
    <meta:user-defined meta:name="DCTERMS.alternative">Legesverordening Nijkerk 2023</meta:user-defined>
    <dc:language>nl</dc:language>
    <meta:user-defined meta:name="OVERHEIDop.locatietype/OVERHEIDop.gebiedsmarkering">Gemeente</meta:user-defined>
    <meta:user-defined meta:name="DC.title">Verordening op de heffing en de invordering van leges gemeente Nijkerk 2023</meta:user-defined>
    <meta:user-defined meta:name="DCTERMS.W3CDTF/DCTERMS.available">2022-12-05</meta:user-defined>
    <meta:user-defined meta:name="DCTERMS.W3CDTF/OVERHEIDop.jaargang">2022</meta:user-defined>
    <meta:user-defined meta:name="OVERHEIDop.publicationIssue">535183</meta:user-defined>
    <meta:user-defined meta:name="OVERHEIDop.betreftRegeling">CVDR685067_1</meta:user-defined>
    <meta:user-defined meta:name="xs:date/OVERHEIDop.startdatum">2022-12-06</meta:user-defined>
    <meta:user-defined meta:name="OVERHEIDop.GmbID/DC.identifier">gmb-2022-535183</meta:user-defined>
    <meta:user-defined meta:name="OVERHEIDop.versieInformatie"/>
  </office:meta>
</office:document-meta>
</file>