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el Doormanstraat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bben wij een aanvraag ontvangen voor het maken van een brandscheiding op de locatie Karel Doormanstraat 30 in Rijssen. De aanvraag is geregistreerd onder zaaknummer 1742-HZ_WABO-22140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51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arel Doormanstraat 30 in Rijssen, het maken van een brandscheiding</meta:user-defined>
    <dc:language>nl</dc:language>
    <meta:user-defined meta:name="OVERHEIDop.locatietype/OVERHEIDop.gebiedsmarkering">Adres</meta:user-defined>
    <meta:user-defined meta:name="DC.title">Kennisgeving ontvangst aanvraag omgevingsvergunning Karel Doormanstraat 30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181</meta:user-defined>
    <meta:user-defined meta:name="OVERHEIDop.GmbID/DC.identifier">gmb-2022-535181</meta:user-defined>
    <meta:user-defined meta:name="OVERHEIDop.versieInformatie"/>
  </office:meta>
</office:document-meta>
</file>