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heffing verbranden snoeihout Elsenerveldweg/Kapberg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2 heeft de gemeente een melding ontvangen voor activiteiten op de locatie Elsenerveldweg/Kapbergweg in Rijssen. De melding betreft het branden van snoeihout (vreugdevuur Borkeld 1e Paasdag 2023). Voor deze activiteiten geldt geen vergunningplicht. De melding is geregistreerd onder zaaknummer 1742-OVS-221406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51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lsenerveldweg/Kapbergweg in Rijssen, het branden van snoeihout (vreugdevuur Borkeld 1e Paasdag 2023)</meta:user-defined>
    <dc:language>nl</dc:language>
    <meta:user-defined meta:name="OVERHEIDop.locatietype/OVERHEIDop.gebiedsmarkering">Punt</meta:user-defined>
    <meta:user-defined meta:name="DC.title">Kennisgeving ontvangst ontheffing verbranden snoeihout Elsenerveldweg/Kapbergweg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179</meta:user-defined>
    <meta:user-defined meta:name="OVERHEIDop.GmbID/DC.identifier">gmb-2022-535179</meta:user-defined>
    <meta:user-defined meta:name="OVERHEIDop.versieInformatie"/>
  </office:meta>
</office:document-meta>
</file>