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entfersweg 2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2 hebben wij een aanvraag ontvangen voor het aanpassen van de gebruiksvergunning op de locatie Lentfersweg 27 in Rijssen. De aanvraag is geregistreerd onder zaaknummer 1742-HZ_WABO-221407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517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17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17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Lentfersweg 27 in Rijssen, het aanpassen van de gebruiksvergunning</meta:user-defined>
    <dc:language>nl</dc:language>
    <meta:user-defined meta:name="OVERHEIDop.locatietype/OVERHEIDop.gebiedsmarkering">Adres</meta:user-defined>
    <meta:user-defined meta:name="DC.title">Kennisgeving ontvangst aanvraag omgevingsvergunning Lentfersweg 27 in Rijss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5176</meta:user-defined>
    <meta:user-defined meta:name="OVERHEIDop.GmbID/DC.identifier">gmb-2022-535176</meta:user-defined>
    <meta:user-defined meta:name="OVERHEIDop.versieInformatie"/>
  </office:meta>
</office:document-meta>
</file>