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isweg, tegenover nummer 5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bben wij een aanvraag ontvangen voor het kappen van een boom op de locatie Banisweg, tegenover nummer 59 in Rijssen. De aanvraag is geregistreerd onder zaaknummer 1742-HZ_WABO-22140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51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anisweg, tegenover nummer 59 in Rijssen, het kappen van een boom</meta:user-defined>
    <dc:language>nl</dc:language>
    <meta:user-defined meta:name="OVERHEIDop.locatietype/OVERHEIDop.gebiedsmarkering">Punt</meta:user-defined>
    <meta:user-defined meta:name="DC.title">Kennisgeving ontvangst aanvraag omgevingsvergunning Banisweg, tegenover nummer 59 in Rij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174</meta:user-defined>
    <meta:user-defined meta:name="OVERHEIDop.GmbID/DC.identifier">gmb-2022-535174</meta:user-defined>
    <meta:user-defined meta:name="OVERHEIDop.versieInformatie"/>
  </office:meta>
</office:document-meta>
</file>